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text-align="justify" fo:margin-bottom="0.1562in" fo:line-height="200%" fo:background-color="#FFFFFF"/>
    </style:style>
    <style:style style:name="T19" style:parent-style-name="Hyperlink" style:family="text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1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justify"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line-height="200%" fo:margin-left="5.5in" fo:background-color="#FFFFFF">
        <style:tab-stops/>
      </style:paragraph-properties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MISSISSIPPI<text:s/>NOTARY ACKNOWLEDGMENT</text:p>
      <text:p text:style-name="P14"/>
      <text:p text:style-name="P15">THE<text:s/>STATE<text:s/>OF<text:s/>MISSISSIPPI</text:p>
      <text:p text:style-name="P16">COUNTY OF _______________________</text:p>
      <text:p text:style-name="P17">Personally appeared before me, the undersigned authority in and for the said county and<text:s/>state,<text:s/>on this _____ day of ________ in the year<text:s/>20___,<text:s/>within my jurisdiction, the within<text:s/>named _____________________, who acknowledged<text:s/>that<text:s/>he/she<text:s/>executed the above and<text:s/>foregoing instrument.</text:p>
      <text:p text:style-name="P18"><text:a xlink:href="https://esign.com/" office:target-frame-name="_top" xlink:show="replace"><text:span text:style-name="T19">____________________________________</text:span></text:a></text:p>
      <text:p text:style-name="P20">Notary Public<text:s/>Signature</text:p>
      <text:p text:style-name="P21"/>
      <text:p text:style-name="P22">Print<text:s/><text:s/>__________________________</text:p>
      <text:p text:style-name="P23"/>
      <text:p text:style-name="P24"/>
      <text:p text:style-name="P25">(Seal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Notary Acknowledgement Form</dc:title>
    <dc:description/>
    <dc:subject/>
    <meta:initial-creator>eForms</meta:initial-creator>
    <dc:creator>Casey Lewis</dc:creator>
    <meta:creation-date>2021-04-22T06:20:00Z</meta:creation-date>
    <dc:date>2021-04-22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