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background-color="#FFFFFF"/>
    </style:style>
    <style:style style:name="T19" style:parent-style-name="Hyperlink" style:family="text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ISSOURI<text:s/>NOTARY ACKNOWLEDGMENT</text:p>
      <text:p text:style-name="P14"/>
      <text:p text:style-name="P15">THE<text:s/>STATE<text:s/>OF<text:s/>MISSOURI</text:p>
      <text:p text:style-name="P16">COUNTY<text:s/>AND OR CITY<text:s/>OF _______________________</text:p>
      <text:p text:style-name="P17">On this _____ day of ______ in the year<text:s/>20___, before me,<text:s/>a <text:s/>Notary<text:s/>Public in and for said state, personally appeared<text:s/>_____________________(name of individual), known to me to be<text:s/>the<text:s/>person <text:s/>who <text:s/>executed <text:s/>the <text:s/>within<text:s/>___________________<text:s/>(type <text:s/>of <text:s/>document), <text:s/>and <text:s/>acknowledged <text:s/>to <text:s/>me <text:s/>that<text:s/>he/she executed the same for the purposes therein stated.</text:p>
      <text:p text:style-name="P18"><text:a xlink:href="https://esign.com/" office:target-frame-name="_top" xlink:show="replace"><text:span text:style-name="T19">____________________________________</text:span></text:a></text:p>
      <text:p text:style-name="P20">Notary Public<text:s/>Signature</text:p>
      <text:p text:style-name="P21"/>
      <text:p text:style-name="P22">Print<text:s/><text:s/>__________________________</text:p>
      <text:p text:style-name="P23"/>
      <text:p text:style-name="P24"/>
      <text:p text:style-name="P25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Notary Acknowledgement Form</dc:title>
    <dc:description/>
    <dc:subject/>
    <meta:initial-creator>eForms</meta:initial-creator>
    <dc:creator>Casey Lewis</dc:creator>
    <meta:creation-date>2021-04-22T06:27:00Z</meta:creation-date>
    <dc:date>2021-04-22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