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text-align="justify" fo:margin-bottom="0.1562in" fo:line-height="150%" fo:background-color="#FFFFFF"/>
    </style:style>
    <style:style style:name="T20" style:parent-style-name="Hyperlink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9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NORTH CAROLINA<text:s/>NOTARY ACKNOWLEDGMENT</text:p>
      <text:p text:style-name="P15"/>
      <text:p text:style-name="P16">THE<text:s/>STATE<text:s/>OF<text:s/>NORTH CAROLINA</text:p>
      <text:p text:style-name="P17">COUNTY OF _______________________</text:p>
      <text:p text:style-name="P18">I, _________________________, Notary Public, do hereby certify that _________________________ (name of individual(s) whose acknowledgment is being taken) personally<text:s/>appeared before me this day and acknowledged the due execution of the foregoing instrument. <text:s/>Witness my hand and official<text:s/>seal this ______day of ______, 20___.</text:p>
      <text:p text:style-name="P19"><text:a xlink:href="https://esign.com/" office:target-frame-name="_top" xlink:show="replace"><text:span text:style-name="T20">____________________________________</text:span></text:a></text:p>
      <text:p text:style-name="P21">Notary Public<text:s/>Signature</text:p>
      <text:p text:style-name="P22"/>
      <text:p text:style-name="P23">Print<text:s/>__________________________</text:p>
      <text:p text:style-name="P24"/>
      <text:p text:style-name="P25">My commission expires:<text:s/>__________________________</text:p>
      <text:p text:style-name="P26"/>
      <text:p text:style-name="P27"/>
      <text:p text:style-name="P28"/>
      <text:p text:style-name="P29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3.1354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Notary Acknowledgement Form</dc:title>
    <dc:description/>
    <dc:subject/>
    <meta:initial-creator>eForms</meta:initial-creator>
    <dc:creator>Casey Lewis</dc:creator>
    <meta:creation-date>2021-04-22T07:02:00Z</meta:creation-date>
    <dc:date>2021-04-22T07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