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Web" style:family="paragraph">
      <style:paragraph-properties fo:margin-top="0in" fo:margin-bottom="0.1562in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9" style:parent-style-name="NormalWeb" style:family="paragraph">
      <style:paragraph-properties fo:margin-top="0in" fo:margin-bottom="0.1562in" fo:background-color="#FFFFFF"/>
    </style:style>
    <style:style style:name="T20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2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9" style:parent-style-name="Normal" style:family="paragraph">
      <style:paragraph-properties fo:margin-left="4in">
        <style:tab-stops/>
      </style:paragraph-properties>
    </style:style>
    <style:style style:name="T40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1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2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3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4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7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8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9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4" style:parent-style-name="Normal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h text:style-name="P1" text:outline-level="1">PENNSYLVANIA<text:s/>NOTARY ACKNOWLEDGMENT</text:h>
      <text:p text:style-name="P14"/>
      <text:h text:style-name="P15" text:outline-level="1"><text:span text:style-name="T16">State of<text:s/></text:span><text:span text:style-name="T17">_________________</text:span></text:h>
      <text:p text:style-name="P18"/>
      <text:h text:style-name="P19" text:outline-level="1"><text:span text:style-name="T20">County of<text:s/></text:span><text:span text:style-name="T21">_________________</text:span></text:h>
      <text:h text:style-name="P22" text:outline-level="1"/>
      <text:p text:style-name="P23">On this, the _____ day of _______, 20____, before me ______________, the<text:s/></text:p>
      <text:p text:style-name="P24"/>
      <text:p text:style-name="P25">undersigned<text:s/>officer, personally appeared ___________, known to me (or<text:s/></text:p>
      <text:p text:style-name="P26"/>
      <text:p text:style-name="P27">satisfactorily proven) to be the<text:s/>person(s) whose name(s) is/are subscribed to the<text:s/></text:p>
      <text:p text:style-name="P28"/>
      <text:p text:style-name="P29">within instrument, and<text:s/>acknowledged that<text:s/>__________ executed the same for<text:s/></text:p>
      <text:p text:style-name="P30"/>
      <text:p text:style-name="P31">the purposes therein contained.</text:p>
      <text:p text:style-name="P32"><text:s/></text:p>
      <text:p text:style-name="P33">In witness whereof, I hereunto set my hand and official seals.<text:s/></text:p>
      <text:p text:style-name="P34"/>
      <text:p text:style-name="P35"/>
      <text:p text:style-name="P36"/>
      <text:p text:style-name="P37"><text:s/><text:tab/><text:tab/><text:tab/><text:tab/><text:tab/><text:tab/><text:tab/><text:tab/><text:s text:c="4"/></text:p>
      <text:p text:style-name="P38">(Stamp)</text:p>
      <text:p text:style-name="P39"><text:a xlink:href="https://esign.com/" office:target-frame-name="_top" xlink:show="replace"><text:span text:style-name="T40"><text:s text:c="5"/></text:span><text:span text:style-name="T41">______________________</text:span></text:a><text:span text:style-name="T42"><text:s/></text:span></text:p>
      <text:p text:style-name="P43"/>
      <text:p text:style-name="P44">Signature<text:s/></text:p>
      <text:p text:style-name="P45"/>
      <text:p text:style-name="P46"/>
      <text:p text:style-name="P47"><text:s text:c="5"/>______________________<text:s/></text:p>
      <text:p text:style-name="P48"><text:s text:c="17"/></text:p>
      <text:p text:style-name="P49"><text:s text:c="16"/><text:s/>Title of Officer</text:p>
      <text:p text:style-name="P50"/>
      <text:p text:style-name="P51"/>
      <text:p text:style-name="P52"/>
      <text:p text:style-name="P53">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Notary Acknowledgement Form</dc:title>
    <dc:description/>
    <dc:subject/>
    <meta:initial-creator>eForms</meta:initial-creator>
    <dc:creator>Casey Lewis</dc:creator>
    <meta:creation-date>2021-04-26T05:40:00Z</meta:creation-date>
    <dc:date>2021-04-26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