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200%"/>
      <style:text-properties style:font-name="Arial" style:font-name-complex="Arial" fo:font-weight="bold" style:font-weight-asian="bold" fo:font-size="24pt" style:font-size-asian="24pt" style:font-size-complex="24pt"/>
    </style:style>
    <style:style style:name="P3" style:parent-style-name="Normal" style:family="paragraph">
      <style:paragraph-properties fo:line-height="200%"/>
      <style:text-properties style:font-name="Arial" style:font-name-complex="Arial"/>
    </style:style>
    <style:style style:name="P4" style:parent-style-name="Normal" style:family="paragraph">
      <style:paragraph-properties fo:line-height="200%"/>
      <style:text-properties style:font-name="Arial" style:font-name-complex="Arial"/>
    </style:style>
    <style:style style:name="P5" style:parent-style-name="Normal" style:family="paragraph">
      <style:paragraph-properties fo:line-height="200%"/>
      <style:text-properties style:font-name="Arial" style:font-name-complex="Arial"/>
    </style:style>
    <style:style style:name="P6" style:parent-style-name="Normal" style:family="paragraph">
      <style:paragraph-properties fo:line-height="200%"/>
      <style:text-properties style:font-name="Arial" style:font-name-complex="Arial"/>
    </style:style>
    <style:style style:name="P7" style:parent-style-name="Normal" style:family="paragraph">
      <style:paragraph-properties fo:line-height="200%"/>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fo:font-weight="bold" style:font-weight-asian="bold"/>
    </style:style>
    <style:style style:name="P10" style:parent-style-name="Normal" style:family="paragraph">
      <style:text-properties style:font-name="Arial" style:font-name-complex="Arial" fo:font-weight="bold" style:font-weight-asian="bold"/>
    </style:style>
    <style:style style:name="P11" style:parent-style-name="Normal" style:family="paragraph">
      <style:text-properties style:font-name="Arial" style:font-name-complex="Arial" fo:font-weight="bold" style:font-weight-asian="bold"/>
    </style:style>
    <style:style style:name="P12" style:parent-style-name="Normal" style:family="paragraph">
      <style:paragraph-properties fo:line-height="200%"/>
      <style:text-properties style:font-name="MS Mincho" style:font-name-asian="MS Mincho" style:font-name-complex="MS Mincho"/>
    </style:style>
    <style:style style:name="P13" style:parent-style-name="Normal" style:family="paragraph">
      <style:paragraph-properties fo:line-height="200%"/>
    </style:style>
    <style:style style:name="T14" style:parent-style-name="DefaultParagraphFont" style:family="text">
      <style:text-properties style:font-name="MS Mincho" style:font-name-asian="MS Mincho" style:font-name-complex="MS Mincho"/>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style>
    <style:style style:name="P18" style:parent-style-name="Normal" style:family="paragraph">
      <style:paragraph-properties fo:line-height="200%"/>
    </style:style>
    <style:style style:name="T19" style:parent-style-name="DefaultParagraphFont" style:family="text">
      <style:text-properties style:font-name="MS Mincho" style:font-name-asian="MS Mincho" style:font-name-complex="MS Mincho"/>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 style:family="paragraph">
      <style:paragraph-properties fo:line-height="200%"/>
      <style:text-properties style:font-name="Arial" style:font-name-complex="Arial" fo:font-weight="bold" style:font-weight-asian="bold"/>
    </style:style>
    <style:style style:name="P25" style:parent-style-name="Normal" style:family="paragraph">
      <style:paragraph-properties fo:line-height="20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28" style:parent-style-name="Hyperlink"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line-height="200%"/>
      <style:text-properties style:font-name="Arial" style:font-name-complex="Arial"/>
    </style:style>
    <style:style style:name="P33" style:parent-style-name="Normal" style:family="paragraph">
      <style:paragraph-properties fo:line-height="200%"/>
      <style:text-properties style:font-name="Arial" style:font-name-complex="Arial"/>
    </style:style>
    <style:style style:name="P34" style:parent-style-name="Normal" style:family="paragraph">
      <style:paragraph-properties fo:line-height="200%"/>
      <style:text-properties style:font-name="Arial" style:font-name-complex="Arial"/>
    </style:style>
    <style:style style:name="P35" style:parent-style-name="Normal" style:family="paragraph">
      <style:paragraph-properties fo:line-height="200%"/>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T38" style:parent-style-name="Hyperlink"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paragraph-properties fo:text-align="center"/>
      <style:text-properties style:font-name="Arial" style:font-name-complex="Arial" fo:font-weight="bold" style:font-weight-asian="bold" fo:font-size="24pt" style:font-size-asian="24pt" style:font-size-complex="24pt"/>
    </style:style>
    <style:style style:name="P43"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44" style:parent-style-name="Normal" style:family="paragraph">
      <style:paragraph-properties fo:text-align="center"/>
      <style:text-properties style:font-name="Arial" style:font-name-complex="Arial" fo:font-weight="bold" style:font-weight-asian="bold" fo:font-size="24pt" style:font-size-asian="24pt" style:font-size-complex="24pt"/>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text-properties style:font-name="Arial" style:font-name-complex="Arial"/>
    </style:style>
    <style:style style:name="P49" style:parent-style-name="Normal" style:family="paragraph">
      <style:paragraph-properties fo:line-height="200%"/>
      <style:text-properties style:font-name="Arial" style:font-name-complex="Arial"/>
    </style:style>
    <style:style style:name="P50" style:parent-style-name="Normal" style:family="paragraph">
      <style:paragraph-properties fo:line-height="200%"/>
      <style:text-properties style:font-name="Arial" style:font-name-complex="Arial"/>
    </style:style>
    <style:style style:name="P51" style:parent-style-name="Normal" style:family="paragraph">
      <style:paragraph-properties fo:line-height="200%"/>
      <style:text-properties style:font-name="Arial" style:font-name-complex="Arial"/>
    </style:style>
    <style:style style:name="P52" style:parent-style-name="Normal" style:family="paragraph">
      <style:paragraph-properties fo:line-height="200%"/>
      <style:text-properties style:font-name="Arial" style:font-name-complex="Arial"/>
    </style:style>
    <style:style style:name="P53" style:parent-style-name="Normal" style:family="paragraph">
      <style:paragraph-properties fo:line-height="200%"/>
      <style:text-properties style:font-name="Arial" style:font-name-complex="Arial"/>
    </style:style>
    <style:style style:name="P54" style:parent-style-name="Normal" style:family="paragraph">
      <style:paragraph-properties fo:line-height="200%"/>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text-properties style:font-name="Arial" style:font-name-complex="Arial"/>
    </style:style>
    <style:style style:name="P57" style:parent-style-name="Normal" style:family="paragraph">
      <style:paragraph-properties fo:line-height="200%"/>
      <style:text-properties style:font-name="Arial" style:font-name-complex="Arial"/>
    </style:style>
    <style:style style:name="P58" style:parent-style-name="Normal" style:family="paragraph">
      <style:paragraph-properties fo:line-height="200%"/>
      <style:text-properties style:font-name="Arial" style:font-name-complex="Arial"/>
    </style:style>
    <style:style style:name="P59" style:parent-style-name="Normal" style:family="paragraph">
      <style:paragraph-properties fo:line-height="200%"/>
      <style:text-properties style:font-name="Arial" style:font-name-complex="Arial"/>
    </style:style>
    <style:style style:name="P60" style:parent-style-name="Normal" style:family="paragraph">
      <style:paragraph-properties fo:line-height="200%"/>
      <style:text-properties style:font-name="Arial" style:font-name-complex="Arial"/>
    </style:style>
    <style:style style:name="P61" style:parent-style-name="Normal" style:family="paragraph">
      <style:paragraph-properties fo:line-height="200%"/>
      <style:text-properties style:font-name="Arial" style:font-name-complex="Arial"/>
    </style:style>
  </office:automatic-styles>
  <office:body>
    <office:text text:use-soft-page-breaks="true">
      <text:p text:style-name="P1">POOL &amp; SPA<text:s/>LEASE<text:s/>ADDENDUM</text:p>
      <text:p text:style-name="P3">Date of Amendment: ___________________</text:p>
      <text:p text:style-name="P4">Landlord/Lessor: ____________________________</text:p>
      <text:p text:style-name="P5">Tenant/Lessee: ____________________________</text:p>
      <text:p text:style-name="P6">Property Address: ____________________________ City: _____________________</text:p>
      <text:p text:style-name="P7">State: ____________________________ Zip Code: _____________________</text:p>
      <text:p text:style-name="P8">Lease Start Date: ___________________<text:s/>Lease End Date:<text:s/>___________________</text:p>
      <text:p text:style-name="P9"/>
      <text:p text:style-name="P10"/>
      <text:p text:style-name="P11">WEEKLY MAINTENANCE<text:s/></text:p>
      <text:p text:style-name="P12"/>
      <text:p text:style-name="P13"><text:span text:style-name="T14">☐</text:span><text:span text:style-name="T15"><text:s/></text:span><text:span text:style-name="T16">Tenant</text:span><text:span text:style-name="T17"><text:s/>Responsible for Weekly Maintenance - Consisting of keeping proper water heights, emptying and cleaning skimmers, conducting pools sweeps, and any precautions to prevent the freezing of pipes and equipment. All other repairs or costs will be the responsibility of the Landlord.</text:span></text:p>
      <text:p text:style-name="P18"><text:span text:style-name="T19">☐</text:span><text:span text:style-name="T20"><text:s/></text:span><text:span text:style-name="T21">Landlord</text:span><text:span text:style-name="T22"><text:s/>Responsible for Weekly Maintenance - Consisting of keeping proper water heights, emptying and cleaning skimmers, conducting pools sweeps, and any precautions to prevent the freezing of pipes and equipment.</text:span><text:span text:style-name="T23"><text:s/></text:span></text:p>
      <text:p text:style-name="P24"/>
      <text:p text:style-name="P25"><text:span text:style-name="T26">Landlord Signature</text:span><text:span text:style-name="T27"><text:s/></text:span><text:a xlink:href="https://esign.com/" office:target-frame-name="_top" xlink:show="replace"><text:span text:style-name="T28">______________________________</text:span></text:a><text:span text:style-name="T29"><text:s/></text:span><text:span text:style-name="T30">Date</text:span><text:span text:style-name="T31"><text:s/>_____________ <text:s text:c="23"/></text:span></text:p>
      <text:p text:style-name="P32"/>
      <text:p text:style-name="P33">I, the Tenant,<text:s/>agree to hold the Landlord harmless from any<text:s/>liability resulting from<text:s/>injury<text:s/>or negligence that may occur from using the Spa/Hot Tub or Pool and assume all responsibility for other habitants and guests.</text:p>
      <text:p text:style-name="P34"/>
      <text:soft-page-break/>
      <text:p text:style-name="P35"><text:span text:style-name="T36">Tenant Signature</text:span><text:span text:style-name="T37"><text:s/></text:span><text:a xlink:href="https://esign.com/" office:target-frame-name="_top" xlink:show="replace"><text:span text:style-name="T38">______________________________</text:span></text:a><text:span text:style-name="T39"><text:s/></text:span><text:span text:style-name="T40">Date</text:span><text:span text:style-name="T41"><text:s/>_____________ <text:s text:c="23"/></text:span></text:p>
      <text:p text:style-name="P42">POOL AND SPA GENERAL GUIDELINES</text:p>
      <text:p text:style-name="P43">(FOR SHARED USE)</text:p>
      <text:p text:style-name="P44"/>
      <text:p text:style-name="P45">1. Operating hours for<text:s/>Spa/Hot Tub or Pool<text:s/>are as follows: These hours are<text:s/>from<text:s/>___:_____ to ___:_____ unless<text:s/>posted at<text:s/>the Spa/Hot Tub or<text:s/>Pool area and may be<text:s/>changed or modified by the Landlord or Management<text:s/>as allowed by law.</text:p>
      <text:p text:style-name="P46">2. Use of<text:s/>Spa/Hot Tub or Pool<text:s/>is reserved for<text:s/>Tenants<text:s/>and their guests only. Guest(s) must be accompanied by a<text:s/>Tenant<text:s/>at all times.</text:p>
      <text:p text:style-name="P47">3.<text:s/>Tenant<text:s/>agrees to acquaint all guests utilizing<text:s/>the Spa/Hot Tub or Pool<text:s/>with these Rules and ensure that said guests comply<text:s/>while utilizing<text:s/>Spa/Hot Tub or Pool.<text:s/>Tenant<text:s/>will be held responsible for any violations of these Rules by<text:s/>Tenant’s<text:s/>guests.</text:p>
      <text:p text:style-name="P48">4. All individuals using<text:s/>Spa/Hot Tub or Pool<text:s/>must have a minimum level of swimming proficiency and/or<text:s/>must be properly supervised and<text:s/>utilize the appropriate lifesaving or floatation equipment to safely and properly utilize<text:s/>the Spa/Hot Tub or Pool. Any<text:s/>Tenant<text:s/>who brings a<text:s/>guest or minor into<text:s/>Spa/Hot Tub or Pool<text:s/>must ensure that said individual is properly supervised and has the appropriate level of<text:s/>swimming proficiency to safely and properly utilize<text:s/>Spa/Hot Tub or Pool.</text:p>
      <text:p text:style-name="P49">5. Persons under the age of fourteen (14)<text:s/>years old<text:s/>should not use<text:s/>Spa/Hot Tub or Pool<text:s/>without an adult in attendance.</text:p>
      <text:p text:style-name="P50">6. No glass, alcohol, or tobacco is permitted anywhere in<text:s/>the Spa/Hot Tub or Pool<text:s/>or Pool area. Possession of alcohol will result in immediate<text:s/>removal from<text:s/>Spa/Hot Tub or Pool<text:s/>and may result in revocation of<text:s/>Spa/Hot Tub or Pool<text:s/>use privileges.</text:p>
      <text:p text:style-name="P51">7. Food is not allowed in<text:s/>the Spa/Hot Tub or Pool<text:s/>or Pool area, except in designated<text:s/>eating areas and/or with Landlord’s<text:s/>consent. Nonalcoholic<text:s/>drinks in non-glass<text:s/><text:soft-page-break/>containers are permitted as long as the containers are properly disposed of in the trash after<text:s/>use.</text:p>
      <text:p text:style-name="P52">8. Inappropriate behavior such as running, pushing, horse-play, wrestling, excessive splashing, standing or sitting on<text:s/>shoulders, spitting of water, or any other dangerous or disturbing conduct is not allowed in<text:s/>the Spa/Hot Tub or Pool<text:s/>or Pool area and may<text:s/>result in removal from and/or restriction of use of<text:s/>the Spa/Hot Tub or Pool.</text:p>
      <text:p text:style-name="P53">9. No loud noises or substantially annoying behavior shall be allowed at any time in or around<text:s/>Spa/Hot Tub or Pool. Voices should be kept<text:s/>at a<text:s/>minimum with<text:s/>cell phone usage and radios should not disturb others. Audio equipment must be used with personal</text:p>
      <text:p text:style-name="P54">headphones in<text:s/>Spa/Hot Tub or Pool<text:s/>area.</text:p>
      <text:p text:style-name="P55">10. Diving is not allowed at any time in<text:s/>Spa/Hot Tub or Pool.</text:p>
      <text:p text:style-name="P56">11. All individuals using<text:s/>the Spa/Hot Tub or Pool<text:s/>must be toilet trained and/or utilize the appropriate non-leakage pants or swim<text:s/>diapers and ensure feces or urine is not leaked into<text:s/>the Spa/Hot Tub or Pool.</text:p>
      <text:p text:style-name="P57">12. Persons having or who have had active diarrhea within the previous 14 days<text:s/>shall not enter the Spa/Hot Tub or Pool.</text:p>
      <text:p text:style-name="P58">13. All individuals using<text:s/>the Spa/Hot Tub or Pool<text:s/>must shower before entering<text:s/>and all individuals<text:s/>must dry off carefully before<text:s/>exiting<text:s/>the Spa/Hot Tub or Pool<text:s/>area.</text:p>
      <text:p text:style-name="P59">14. Proper swim wear is required to use<text:s/>the Spa/Hot Tub or Pool. Jeans, cutoffs, or thongs are not allowed.</text:p>
      <text:p text:style-name="P60">15. Pool safety equipment is not to be used except in case of an emergency.</text:p>
      <text:p text:style-name="P61">16. No pets, excluding service animals or other animals allowed by<text:s/>law, are allowed in the Spa/Hot Tub or Pool including the surrounding are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125in"/>
      </style:header-style>
      <style:footer-style>
        <style:header-footer-properties style:dynamic-spacing="true" fo:min-height="0.356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Normal"><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ol and Spa Lease Addendum</dc:title>
    <dc:description/>
    <dc:subject/>
    <meta:initial-creator>eForms</meta:initial-creator>
    <dc:creator>Ryan McDonald</dc:creator>
    <meta:creation-date>2022-04-19T15:52:00Z</meta:creation-date>
    <dc:date>2022-04-19T15:52:00Z</dc:date>
    <meta:template xlink:href="Normal.dotm" xlink:type="simple"/>
    <meta:editing-cycles>2</meta:editing-cycles>
    <meta:editing-duration>PT0S</meta:editing-duration>
    <meta:document-statistic meta:page-count="3" meta:paragraph-count="9" meta:word-count="694" meta:character-count="4642" meta:row-count="32" meta:non-whitespace-character-count="3957"/>
  </office:meta>
</office:document-meta>
</file>