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Hyperlink"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Hyperlink"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64" style:parent-style-name="Normal" style:family="paragraph">
      <style:paragraph-properties fo:margin-bottom="0.1562in" fo:background-color="#FFFFFF"/>
    </style:style>
    <style:style style:name="T65" style:parent-style-name="DefaultParagraphFont" style:family="text">
      <style:text-properties style:font-name="Arial" style:font-name-complex="Arial" fo:font-weight="bold" style:font-weight-asian="bold" fo:color="#333333" fo:font-size="18pt" style:font-size-asian="18pt" style:font-size-complex="18pt" style:language-asian="zh" style:country-asian="CN"/>
    </style:style>
    <style:style style:name="P66" style:parent-style-name="Normal" style:family="paragraph">
      <style:text-properties fo:language="en" fo:country="CA"/>
    </style:style>
    <style:style style:name="P67"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68"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69"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70" style:parent-style-name="Normal" style:family="paragraph">
      <style:paragraph-properties fo:margin-bottom="0.1562in" fo:background-color="#FFFFFF"/>
    </style:style>
    <style:style style:name="T71" style:parent-style-name="DefaultParagraphFont" style:family="text">
      <style:text-properties style:font-name="Arial" style:font-name-complex="Arial" fo:color="#333333"/>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margin-bottom="0.1562in" fo:background-color="#FFFFFF"/>
    </style:style>
    <style:style style:name="T74" style:parent-style-name="DefaultParagraphFont" style:family="text">
      <style:text-properties style:font-name="Arial" style:font-name-complex="Arial" fo:color="#333333"/>
    </style:style>
    <style:style style:name="T75" style:parent-style-name="DefaultParagraphFont" style:family="text">
      <style:text-properties style:font-name="Arial" style:font-name-complex="Arial" fo:font-size="10pt" style:font-size-asian="10pt" style:font-size-complex="10pt"/>
    </style:style>
    <style:style style:name="P76" style:parent-style-name="Normal" style:family="paragraph">
      <style:paragraph-properties fo:margin-bottom="0.1562in" fo:background-color="#FFFFFF"/>
      <style:text-properties style:font-name="Arial" style:font-name-complex="Arial" fo:color="#333333"/>
    </style:style>
    <style:style style:name="P77" style:parent-style-name="Normal" style:family="paragraph">
      <style:paragraph-properties fo:margin-bottom="0.1562in" fo:line-height="200%" fo:background-color="#FFFFFF"/>
    </style:style>
    <style:style style:name="T78" style:parent-style-name="DefaultParagraphFont" style:family="text">
      <style:text-properties style:font-name="Arial" style:font-name-complex="Arial" fo:color="#333333"/>
    </style:style>
    <style:style style:name="T79" style:parent-style-name="DefaultParagraphFont" style:family="text">
      <style:text-properties style:font-name="Arial" style:font-name-complex="Arial" fo:color="#333333"/>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color="#333333"/>
    </style:style>
    <style:style style:name="T82" style:parent-style-name="DefaultParagraphFont" style:family="text">
      <style:text-properties style:font-name="Arial" style:font-name-complex="Arial" fo:color="#333333"/>
    </style:style>
    <style:style style:name="T83" style:parent-style-name="DefaultParagraphFont" style:family="text">
      <style:text-properties style:font-name="Arial" style:font-name-complex="Arial" fo:color="#333333"/>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color="#333333"/>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color="#333333"/>
    </style:style>
    <style:style style:name="T88" style:parent-style-name="DefaultParagraphFont" style:family="text">
      <style:text-properties style:font-name="Arial" style:font-name-complex="Arial" fo:color="#333333"/>
    </style:style>
    <style:style style:name="P89" style:parent-style-name="Normal" style:family="paragraph">
      <style:paragraph-properties fo:margin-bottom="0.1562in" fo:line-height="200%" fo:background-color="#FFFFFF"/>
    </style:style>
    <style:style style:name="T90" style:parent-style-name="DefaultParagraphFont" style:family="text">
      <style:text-properties style:font-name="Arial" style:font-name-complex="Arial" fo:color="#333333"/>
    </style:style>
    <style:style style:name="T91" style:parent-style-name="DefaultParagraphFont" style:family="text">
      <style:text-properties style:font-name="Arial" style:font-name-complex="Arial" fo:color="#333333"/>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color="#333333"/>
    </style:style>
    <style:style style:name="P94" style:parent-style-name="Normal" style:family="paragraph">
      <style:paragraph-properties fo:margin-bottom="0.1562in" fo:line-height="200%" fo:background-color="#FFFFFF"/>
      <style:text-properties style:font-name="Arial" style:font-name-complex="Arial" fo:color="#333333"/>
    </style:style>
    <style:style style:name="P95" style:parent-style-name="Normal" style:family="paragraph">
      <style:paragraph-properties fo:margin-bottom="0.1562in" fo:line-height="200%" fo:background-color="#FFFFFF"/>
    </style:style>
    <style:style style:name="T96" style:parent-style-name="DefaultParagraphFont" style:family="text">
      <style:text-properties style:font-name="Arial" style:font-name-complex="Arial" fo:color="#333333"/>
    </style:style>
    <style:style style:name="T97" style:parent-style-name="Hyperlink"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color="#333333"/>
    </style:style>
    <style:style style:name="T99" style:parent-style-name="DefaultParagraphFont" style:family="text">
      <style:text-properties style:font-name="Arial" style:font-name-complex="Arial" fo:color="#333333"/>
    </style:style>
    <style:style style:name="T100" style:parent-style-name="DefaultParagraphFont" style:family="text">
      <style:text-properties style:font-name="Arial" style:font-name-complex="Arial" fo:color="#333333"/>
    </style:style>
    <style:style style:name="T101" style:parent-style-name="DefaultParagraphFont" style:family="text">
      <style:text-properties style:font-name="Arial" style:font-name-complex="Arial" fo:color="#333333"/>
    </style:style>
    <style:style style:name="T102" style:parent-style-name="DefaultParagraphFont" style:family="text">
      <style:text-properties style:font-name="Arial" style:font-name-complex="Arial" fo:color="#333333"/>
    </style:style>
    <style:style style:name="T103" style:parent-style-name="DefaultParagraphFont" style:family="text">
      <style:text-properties style:font-name="Arial" style:font-name-complex="Arial" fo:color="#333333"/>
    </style:style>
    <style:style style:name="P104" style:parent-style-name="Normal" style:family="paragraph">
      <style:paragraph-properties fo:margin-bottom="0.1562in" fo:line-height="200%" fo:margin-left="5in" fo:background-color="#FFFFFF">
        <style:tab-stops/>
      </style:paragraph-properties>
      <style:text-properties style:font-name="Arial" style:font-name-complex="Arial" fo:color="#333333"/>
    </style:style>
    <style:style style:name="P105" style:parent-style-name="Normal" style:family="paragraph">
      <style:text-properties style:font-name="Arial" style:font-name-complex="Arial" fo:font-size="10pt" style:font-size-asian="10pt" style:font-size-complex="10p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RELEASE OF GUARANTEE AGREEMENT</text:h>
      <text:p text:style-name="P12"/>
      <text:p text:style-name="P13">This Termination of Guarantee Agreement, dated this ___ day of _________________, 20___ (the “Termination Agreement”), is by and between _________________, of _________________, City of<text:s/>_________________, State of _________________ (the “Guarantor”), and between _________________, of _________________, City of _________________, State of _________________ (the “Releasor”).</text:p>
      <text:p text:style-name="P14"/>
      <text:p text:style-name="Normal"><text:span text:style-name="T15">WHEREAS</text:span><text:span text:style-name="T16">, Guarantor and Releasor are parties to a ________________</text:span><text:span text:style-name="T17">_ [NAME OF DOCUMENT], dated the ___ day of _________________, 20___ (the “Document”), with all amounts and liabilities owing under the Document, shall be amended, between Principal and Releasor.</text:span></text:p>
      <text:p text:style-name="P18"/>
      <text:p text:style-name="Normal"><text:span text:style-name="T19">WHEREAS</text:span><text:span text:style-name="T20">, the parties hereto wish to terminate the Guarantee<text:s/></text:span><text:span text:style-name="T21">provided in the Document effective as of the date hereof; and</text:span></text:p>
      <text:p text:style-name="P22"/>
      <text:p text:style-name="Normal"><text:span text:style-name="T23">WHEREAS</text:span><text:span text:style-name="T24">, each party hereto wishes to irrevocably release the other party hereto from all of its respective obligations and liabilities under the Guarantee in the Document.</text:span></text:p>
      <text:p text:style-name="P25"/>
      <text:p text:style-name="Normal"><text:span text:style-name="T26">NOW, THEREFORE</text:span><text:span text:style-name="T27">, in c</text:span><text:span text:style-name="T28">onsideration of the agreements contained herein, and for other good and valuable consideration, the receipt and sufficiency of which are hereby acknowledged, the parties hereto hereby agree as follows:</text:span></text:p>
      <text:p text:style-name="P29"/>
      <text:p text:style-name="Normal"><text:span text:style-name="T30">Section 1. Termination and Release</text:span><text:span text:style-name="T31">. The Releasor irre</text:span><text:span text:style-name="T32">vocably agrees that the Guarantee in the Document is hereby terminated as of the date hereof, that Guarantor shall have no further obligations, duties or liabilities thereunder, and the Releasor hereby releases, waives and forever discharges Guarantor from</text:span><text:span text:style-name="T33"><text:s/>all obligations, duties or liabilities of whatever nature arising under or in connection with the Guarantee.</text:span></text:p>
      <text:p text:style-name="P34"/>
      <text:p text:style-name="Normal"><text:span text:style-name="T35">Section 2. Counterparts</text:span><text:span text:style-name="T36">. This Termination Agreement may be executed in any number of counterparts and by different parties hereto on separate cou</text:span><text:span text:style-name="T37">nterparts, each complete set of which, when so executed and delivered by all parties, shall be an original, but all such counterparts shall together constitute one and the same instrument.</text:span></text:p>
      <text:p text:style-name="P38"/>
      <text:p text:style-name="Normal"><text:span text:style-name="T39">Section 3. Headings</text:span><text:span text:style-name="T40">. The section headings in this<text:s/></text:span><text:span text:style-name="T41">Termination Agreement are for convenience of reference only and shall not be deemed to alter or affect the meaning or interpretation of any provision hereof.</text:span></text:p>
      <text:p text:style-name="P42"/>
      <text:p text:style-name="Normal"><text:span text:style-name="T43">Section 4. Amendments; etc</text:span><text:span text:style-name="T44">. No amendment, modification or supplement to this Termination Agreemen</text:span><text:span text:style-name="T45">t, or waiver of any provision or right hereunder by any party hereto, shall be effective unless in writing and executed by the parties hereto. This Termination Agreement shall be binding upon the parties hereto and their respective successors and permitted</text:span><text:span text:style-name="T46"><text:s/>assigns.</text:span></text:p>
      <text:p text:style-name="P47"/>
      <text:p text:style-name="Normal"><text:span text:style-name="T48">Section 5. Governing Law</text:span><text:span text:style-name="T49">. This Termination Agreement shall be governed by and construed in accordance with the laws of the State of _________________, without regard to the conflicts of laws principles thereof.</text:span></text:p>
      <text:p text:style-name="P50"/>
      <text:p text:style-name="P51">IN WITNESS WHEREOF, the parties hereto have caused this Termination Agreement to be executed on the date first above written.</text:p>
      <text:p text:style-name="P52"/>
      <text:h text:style-name="Normal" text:outline-level="1"><text:span text:style-name="T53">Guarantor’s Signature</text:span><text:span text:style-name="T54"><text:s/></text:span><text:a xlink:href="https://esign.com/" office:target-frame-name="_top" xlink:show="replace"><text:span text:style-name="T55">________________________</text:span></text:a><text:span text:style-name="T56"><text:s/>Date ________________</text:span></text:h>
      <text:p text:style-name="P57"/>
      <text:h text:style-name="Normal" text:outline-level="1"><text:span text:style-name="T58">Releasor’s Signature</text:span><text:span text:style-name="T59"><text:s/></text:span><text:a xlink:href="https://esign.com/" office:target-frame-name="_top" xlink:show="replace"><text:span text:style-name="T60">________________________</text:span></text:a><text:span text:style-name="T61"><text:s/>Date ________________</text:span></text:h>
      <text:p text:style-name="P62"/>
      <text:h text:style-name="P63" text:outline-level="1">NOTARY ACKNOWLEDGMENT</text:h>
      <text:p text:style-name="P64"><text:span text:style-name="T65"><draw:custom-shape svg:x="0in" svg:y="0.05625in" svg:width="6.4in" svg:height="1.19792in" draw:z-index="251659264" draw:id="id1" draw:style-name="a2" draw:name="Rectangle 1" text:anchor-type="paragraph"><svg:title/><svg:desc/><text:p text:style-name="P66">A notary public or other officer completing this certificate verifies only the identity of the individual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67"/>
      <text:p text:style-name="P68"/>
      <text:p text:style-name="P69"/>
      <text:p text:style-name="P70"><text:span text:style-name="T71">State of<text:s/></text:span><text:span text:style-name="T72">_________________,</text:span></text:p>
      <text:p text:style-name="P73"><text:span text:style-name="T74">County of<text:s/></text:span><text:span text:style-name="T75">_________________,</text:span></text:p>
      <text:p text:style-name="P76"/>
      <text:p text:style-name="P77"><text:span text:style-name="T78">On<text:s/></text:span><text:span text:style-name="T79">­</text:span><text:span text:style-name="T80">_________________</text:span><text:span text:style-name="T81">­</text:span><text:span text:style-name="T82">­</text:span><text:span text:style-name="T83">­<text:s/>before me,<text:s/></text:span><text:span text:style-name="T84">_________________<text:s/></text:span><text:span text:style-name="T85">(name and title of officer), personally appeared<text:s/></text:span><text:span text:style-name="T86">_________________,<text:s/></text:span><text:span text:style-name="T87">who proved to me on the basis of satisfactory evidence to be the person(s) whose name(s) is/are subscribed to the within instrument and a</text:span><text:span text:style-name="T88">cknowledged to me that she/she/they executed the same in his/her/their authorized capacity(ies), and that by his/her/their signature(s) on the instrument the person(s), or the entity upon behalf of which the person(s) acted, executed the instrument.<text:s/></text:span></text:p>
      <text:p text:style-name="P89"><text:span text:style-name="T90">I cer</text:span><text:span text:style-name="T91">tify under PENALTY OF PERJURY under the laws of the State of<text:s/></text:span><text:span text:style-name="T92">_________________<text:s/></text:span><text:span text:style-name="T93">that the foregoing paragraph is true and correct.</text:span></text:p>
      <text:p text:style-name="P94">WITNESS my hand and official seal.</text:p>
      <text:p text:style-name="P95"><text:span text:style-name="T96">Signature<text:s/></text:span><text:a xlink:href="https://esign.com/" office:target-frame-name="_top" xlink:show="replace"><text:span text:style-name="T97">_________________</text:span></text:a><text:span text:style-name="T98"><text:tab/></text:span><text:span text:style-name="T99"><text:tab/></text:span><text:span text:style-name="T100"><text:tab/></text:span><text:span text:style-name="T101"><text:tab/></text:span><text:span text:style-name="T102"><text:tab/></text:span><text:span text:style-name="T103"><text:tab/></text:span></text:p>
      <text:p text:style-name="P104">(Seal)</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ease of Personal Guarantee Form</dc:title>
    <dc:description/>
    <dc:subject/>
    <meta:initial-creator>eForms</meta:initial-creator>
    <dc:creator>Casey Lewis</dc:creator>
    <meta:creation-date>2021-02-10T03:28:00Z</meta:creation-date>
    <dc:date>2022-04-20T19:55:00Z</dc:date>
    <meta:template xlink:href="Normal.dotm" xlink:type="simple"/>
    <meta:editing-cycles>3</meta:editing-cycles>
    <meta:editing-duration>PT0S</meta:editing-duration>
    <meta:document-statistic meta:page-count="2" meta:paragraph-count="7" meta:word-count="583" meta:character-count="3902" meta:row-count="27" meta:non-whitespace-character-count="3326"/>
  </office:meta>
</office:document-meta>
</file>