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7" style:parent-style-name="NormalWeb" style:family="paragraph">
      <style:paragraph-properties fo:margin-top="0in" fo:margin-bottom="0.1562in" fo:background-color="#FFFFFF"/>
    </style:style>
    <style:style style:name="T18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0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8" style:parent-style-name="Normal" style:family="paragraph">
      <style:paragraph-properties fo:text-align="end"/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9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0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7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TEXAS<text:s/>NOTARY ACKNOWLEDGMENT</text:h>
      <text:p text:style-name="P14"/>
      <text:p text:style-name="P15">State<text:s/>of<text:s/>Texas<text:s/></text:p>
      <text:p text:style-name="P16"/>
      <text:h text:style-name="P17" text:outline-level="1"><text:span text:style-name="T18">County of<text:s/></text:span><text:span text:style-name="T19">_________________</text:span></text:h>
      <text:h text:style-name="P20" text:outline-level="1"/>
      <text:p text:style-name="P21">Before me, ___________ (insert the name and character of the officer), on this<text:s/></text:p>
      <text:p text:style-name="P22"/>
      <text:p text:style-name="P23">day personally appeared<text:s/>___________, known to me (or proved to me on the<text:s/></text:p>
      <text:p text:style-name="P24"/>
      <text:p text:style-name="P25">oath of ______________ or through _____________ (description of identity card<text:s/></text:p>
      <text:p text:style-name="P26"/>
      <text:p text:style-name="P27">or other document) to be the person whose name is subscribed to the foregoing<text:s/></text:p>
      <text:p text:style-name="P28"/>
      <text:p text:style-name="P29">instrument and acknowledged to me that he executed the same for the purposes<text:s/></text:p>
      <text:p text:style-name="P30"/>
      <text:p text:style-name="P31">and consideration therein expressed.<text:s/></text:p>
      <text:p text:style-name="P32"/>
      <text:p text:style-name="P33"/>
      <text:p text:style-name="P34">Given under my hand and seal of office this ______ day of ________, 20___.<text:s/></text:p>
      <text:p text:style-name="P35"/>
      <text:p text:style-name="P36"/>
      <text:p text:style-name="P37"/>
      <text:p text:style-name="P38"><text:s/><text:tab/><text:tab/><text:tab/><text:tab/><text:tab/><text:tab/><text:tab/><text:tab/></text:p>
      <text:p text:style-name="Normal"><text:a xlink:href="https://esign.com/" office:target-frame-name="_top" xlink:show="replace"><text:span text:style-name="T39">__________________________________________</text:span></text:a><text:span text:style-name="T40"><text:s/></text:span></text:p>
      <text:p text:style-name="P41"/>
      <text:p text:style-name="P42">Notary<text:s/>Public Signature</text:p>
      <text:p text:style-name="P43"/>
      <text:p text:style-name="P44"/>
      <text:p text:style-name="P45"/>
      <text:p text:style-name="P46"/>
      <text:p text:style-name="Normal"><text:span text:style-name="T47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1" style:display-name="p1" style:family="paragraph" style:parent-style-name="Normal">
      <style:text-properties style:font-name="Helvetica" style:font-name-complex="Times New Roman" fo:font-size="9pt" style:font-size-asian="9pt" style:font-size-complex="9pt" style:language-asian="zh" style:country-asian="CN"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Notary Acknowledgement Form</dc:title>
    <dc:description/>
    <dc:subject/>
    <meta:initial-creator>eForms</meta:initial-creator>
    <dc:creator>Casey Lewis</dc:creator>
    <meta:creation-date>2021-04-26T06:04:00Z</meta:creation-date>
    <dc:date>2021-04-26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