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Web" style:family="paragraph">
      <style:paragraph-properties fo:margin-top="0in" fo:margin-bottom="0.1562in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0" style:parent-style-name="NormalWeb" style:family="paragraph">
      <style:paragraph-properties fo:margin-top="0in" fo:margin-bottom="0.1562in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3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Times New Roman" style:font-name-asian="Times New Roman" style:font-name-complex="Times New Roman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7" style:parent-style-name="Normal" style:family="paragraph">
      <style:paragraph-properties fo:margin-left="4in">
        <style:tab-stops/>
      </style:paragraph-properties>
    </style:style>
    <style:style style:name="T38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9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0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1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2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3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4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5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6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8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9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1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2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VERMONT<text:s/>NOTARY ACKNOWLEDGMENT</text:h>
      <text:p text:style-name="P14"/>
      <text:h text:style-name="P15" text:outline-level="1"><text:span text:style-name="T16">State of</text:span><text:span text:style-name="T17"><text:s/></text:span><text:span text:style-name="T18">Vermont</text:span></text:h>
      <text:p text:style-name="P19"/>
      <text:h text:style-name="P20" text:outline-level="1"><text:span text:style-name="T21">County of<text:s/></text:span><text:span text:style-name="T22">_________________</text:span></text:h>
      <text:h text:style-name="P23" text:outline-level="1"/>
      <text:p text:style-name="P24">On this _____ day of ________, 20____, before me personally<text:s/>appeared<text:s/></text:p>
      <text:p text:style-name="P25"/>
      <text:p text:style-name="P26">_______________________ (name of person acknowledging) to me known to<text:s/></text:p>
      <text:p text:style-name="P27"/>
      <text:p text:style-name="P28">be the person who executed the foregoing instrument, and he (she) thereupon<text:s/></text:p>
      <text:p text:style-name="P29"/>
      <text:p text:style-name="P30">duly acknowledged to me that he (she) executed the same to be his (her) free act<text:s/></text:p>
      <text:p text:style-name="P31"/>
      <text:p text:style-name="P32">and deed.</text:p>
      <text:p text:style-name="P33"/>
      <text:p text:style-name="P34"/>
      <text:p text:style-name="P35"/>
      <text:p text:style-name="P36"><text:s/><text:tab/><text:tab/><text:tab/><text:tab/><text:tab/><text:tab/><text:tab/><text:tab/><text:s text:c="4"/></text:p>
      <text:p text:style-name="P37"><text:a xlink:href="https://esign.com/" office:target-frame-name="_top" xlink:show="replace"><text:span text:style-name="T38">______________________</text:span></text:a><text:span text:style-name="T39"><text:s/></text:span></text:p>
      <text:p text:style-name="P40"/>
      <text:p text:style-name="Normal"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3"/>Notary Public Signature</text:span></text:p>
      <text:p text:style-name="P49"/>
      <text:p text:style-name="P50"/>
      <text:p text:style-name="P51"/>
      <text:p text:style-name="P52"><text:s text:c="16"/><text:s/></text:p>
      <text:p text:style-name="P53"/>
      <text:p text:style-name="P54"/>
      <text:p text:style-name="P55"><text:s text:c="58"/><text:s text:c="16"/>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Notary Acknowledgement Form</dc:title>
    <dc:description/>
    <dc:subject/>
    <meta:initial-creator>eForms</meta:initial-creator>
    <dc:creator>Casey Lewis</dc:creator>
    <meta:creation-date>2021-04-26T06:13:00Z</meta:creation-date>
    <dc:date>2021-04-26T06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