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5" style:parent-style-name="Normal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P51" style:parent-style-name="ListParagraph" style:list-style-name="LFO1" style:family="paragraph">
      <style:text-properties style:font-name="Arial" style:font-name-complex="Arial" fo:font-size="11pt" style:font-size-asian="11pt" style:font-size-complex="11pt"/>
    </style:style>
    <style:style style:name="P52" style:parent-style-name="ListParagraph" style:list-style-name="LFO1" style:family="paragraph">
      <style:text-properties style:font-name="Arial" style:font-name-complex="Arial" fo:font-size="11pt" style:font-size-asian="11pt" style:font-size-complex="11pt"/>
    </style:style>
    <style:style style:name="P53" style:parent-style-name="ListParagraph" style:list-style-name="LFO1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P58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59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T60" style:parent-style-name="Hyperlink" style:family="text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CEASE AND DESIST LETTER FOR NDA VIOLATION</text:p>
      <text:p text:style-name="P15"/>
      <text:p text:style-name="P16"/>
      <text:p text:style-name="P17"/>
      <text:p text:style-name="P18">From</text:p>
      <text:p text:style-name="P19"/>
      <text:p text:style-name="P20">____________________</text:p>
      <text:p text:style-name="P21">____________________</text:p>
      <text:p text:style-name="P22">____________________</text:p>
      <text:p text:style-name="P23"/>
      <text:p text:style-name="P24"/>
      <text:p text:style-name="P25">Date ____________________</text:p>
      <text:p text:style-name="P26"/>
      <text:p text:style-name="P27"/>
      <text:p text:style-name="P28">Re: Unauthorized Disclosure of Confidential Information</text:p>
      <text:p text:style-name="P29"/>
      <text:p text:style-name="P30"/>
      <text:p text:style-name="P31">Dear ____________________,</text:p>
      <text:p text:style-name="P32"/>
      <text:p text:style-name="P33"/>
      <text:p text:style-name="P34">On the ____ of ____________________, 20____ you signed a Non-Disclosure Agreement (NDA)<text:s/>which we have reason to believe has been violated, referred to as the “Agreement”.</text:p>
      <text:p text:style-name="P35"/>
      <text:p text:style-name="Normal"><text:span text:style-name="T36">The</text:span><text:span text:style-name="T37"><text:s/>Agreement had mentioned Information that was<text:s/></text:span><text:span text:style-name="T38">to be kept confidential by you and</text:span><text:span text:style-name="T39"><text:s/>it has come to our attention that some or all of<text:s/></text:span><text:span text:style-name="T40">said<text:s/></text:span><text:span text:style-name="T41">information has been released to a 3</text:span><text:span text:style-name="T42">rd</text:span><text:span text:style-name="T43"><text:s/>party</text:span><text:span text:style-name="T44">. This</text:span><text:span text:style-name="T45"><text:s/>constitutes a breach<text:s/></text:span><text:span text:style-name="T46">and direct violation<text:s/></text:span><text:span text:style-name="T47">of the Agreement.<text:s/></text:span></text:p>
      <text:p text:style-name="P48"/>
      <text:p text:style-name="P49">Therefore, you are required to immediately:</text:p>
      <text:p text:style-name="P50"/>
      <text:list text:style-name="LFO1" text:continue-numbering="true">
        <text:list-item>
          <text:p text:style-name="P51">Desist from further using or disclosing any or all of the Confidential Information<text:s/>mentioned in the Agreement.<text:s/></text:p>
        </text:list-item>
        <text:list-item>
          <text:p text:style-name="P52">Deliver to us any materials currently in your possession or<text:s/>with<text:s/>any agent, employee, representative, affiliate, or individual that you have given copies.</text:p>
        </text:list-item>
        <text:list-item>
          <text:p text:style-name="P53">Deliver to us a written undertaking that you will desist forthwith from using or disclosing the Confidential Information, other than what is<text:s/>in accordance with the Agreement,<text:s/>and seek our express written content for any future use or disclosure.</text:p>
        </text:list-item>
      </text:list>
      <text:p text:style-name="P54"/>
      <text:p text:style-name="P55">We expect your acknowledgment of this letter and your response to our requests by the ____ of ____________________, 20____. Failure to respond by this date shall result in us seeking legal action.</text:p>
      <text:p text:style-name="P56"/>
      <text:p text:style-name="P57"/>
      <text:p text:style-name="P58">Sincerely,</text:p>
      <text:p text:style-name="P59"/>
      <text:p text:style-name="Normal"><text:a xlink:href="http://www.esign.com/" office:target-frame-name="_top" xlink:show="replace"><text:span text:style-name="T60">____________________</text:span></text:a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baseline" fo:margin-top="0.0694in" fo:margin-bottom="0.0694in"/>
      <style:text-properties style:font-name="Times New Roman" style:font-name-asian="Times New Roman" style:font-name-complex="Times New Roman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5937in"/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ase and Desist Letter for Non-Disclosure Violation</dc:title>
    <dc:description/>
    <dc:subject/>
    <meta:initial-creator>eForms</meta:initial-creator>
    <dc:creator>Rachel Reeves</dc:creator>
    <meta:creation-date>2022-04-28T08:11:00Z</meta:creation-date>
    <dc:date>2022-04-28T08:11:00Z</dc: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83" meta:row-count="10" meta:non-whitespace-character-count="1264"/>
  </office:meta>
</office:document-meta>
</file>