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Hyperlink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1" style:parent-style-name="Normal" style:family="paragraph">
      <style:text-properties style:font-name="Arial" style:font-name-complex="Arial" fo:font-size="11pt" style:font-size-asian="11pt" style:font-size-complex="11pt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COMMERCIAL REAL ESTATE NON-DISCLOSURE AGREEMENT</text:h>
      <text:p text:style-name="P13">(CONFIDENTIALITY)</text:p>
      <text:p text:style-name="P14"/>
      <text:p text:style-name="P15"/>
      <text:p text:style-name="Normal"><text:span text:style-name="T16">1. The Parties</text:span><text:span text:style-name="T17">.<text:s/></text:span><text:span text:style-name="T18">This<text:s/></text:span><text:span text:style-name="T19">Commercial Real Estate Non-Disclosure A</text:span><text:span text:style-name="T20">greement</text:span><text:span text:style-name="T21">, hereinafter known as the “Agreement”,</text:span><text:span text:style-name="T22"><text:s/>made this ____ day of<text:s/></text:span><text:span text:style-name="T23">_____________</text:span><text:span text:style-name="T24">________,<text:s/></text:span><text:span text:style-name="T25">20___</text:span><text:span text:style-name="T26"><text:s/></text:span><text:span text:style-name="T27">between</text:span><text:span text:style-name="T28">:</text:span></text:p>
      <text:p text:style-name="P29"/>
      <text:p text:style-name="P30">Potential<text:s/>Buyer/Tenant: _____________________, hereinafter known as the<text:s/>“Interested Party”.</text:p>
      <text:p text:style-name="P31"/>
      <text:p text:style-name="P32">Landlord:<text:s/>_____________________,<text:s/>hereinafter known as the “Landlord”.</text:p>
      <text:p text:style-name="P33"/>
      <text:p text:style-name="P34">Agent (if any):<text:s/>_____________________,<text:s/>hereinafter known as the “Agent”.</text:p>
      <text:p text:style-name="P35"/>
      <text:p text:style-name="P36">Collectively, the above-named persons or entities, shall be known as the “Parties”.</text:p>
      <text:p text:style-name="P37"/>
      <text:p text:style-name="Normal"><text:span text:style-name="T38">2. The Property</text:span><text:span text:style-name="T39">.</text:span><text:span text:style-name="T40"><text:s/>In connection with the<text:s/></text:span><text:span text:style-name="T41">Interested Party’s<text:s/></text:span><text:span text:style-name="T42">considerati</text:span><text:span text:style-name="T43">on of a possible<text:s/></text:span><text:span text:style-name="T44">purchase</text:span><text:span text:style-name="T45"><text:s/></text:span><text:span text:style-name="T46">or lease<text:s/></text:span><text:span text:style-name="T47">of<text:s/></text:span><text:span text:style-name="T48">the</text:span><text:span text:style-name="T49"><text:s/></text:span><text:span text:style-name="T50">Landlord’s</text:span><text:span text:style-name="T51"><text:s/>real<text:s/></text:span><text:span text:style-name="T52">estate located at<text:s/></text:span><text:span text:style-name="T53">_____________</text:span><text:span text:style-name="T54">________,<text:s/></text:span><text:span text:style-name="T55">City of<text:s/></text:span><text:span text:style-name="T56">_____________</text:span><text:span text:style-name="T57">________,<text:s/></text:span><text:span text:style-name="T58">State of<text:s/></text:span><text:span text:style-name="T59">_____________</text:span><text:span text:style-name="T60">________,<text:s/></text:span><text:span text:style-name="T61">hereinafter known as the “Property”</text:span><text:span text:style-name="T62">,<text:s/></text:span><text:span text:style-name="T63">the Parties</text:span><text:span text:style-name="T64"><text:s/>agree to the following terms and conditions:</text:span></text:p>
      <text:p text:style-name="P65"/>
      <text:p text:style-name="Normal"><text:span text:style-name="T66">3</text:span><text:span text:style-name="T67">.<text:s/></text:span><text:span text:style-name="T68">Genuine Interest</text:span><text:span text:style-name="T69">.<text:s/></text:span><text:span text:style-name="T70">The Interested Party</text:span><text:span text:style-name="T71"><text:s/>is genuinely interested in purchasing</text:span><text:span text:style-name="T72"><text:s/>or leasing</text:span><text:span text:style-name="T73"><text:s/></text:span><text:span text:style-name="T74">the Property from the</text:span><text:span text:style-name="T75"><text:s/></text:span><text:span text:style-name="T76">Landlord</text:span><text:span text:style-name="T77">.</text:span></text:p>
      <text:p text:style-name="P78"/>
      <text:p text:style-name="Normal"><text:span text:style-name="T79">4</text:span><text:span text:style-name="T80">.<text:s/></text:span><text:span text:style-name="T81">Permitted Use</text:span><text:span text:style-name="T82">.<text:s/></text:span><text:span text:style-name="T83">The Interested Party</text:span><text:span text:style-name="T84"><text:s/>will use the confidential information solely for purposes o</text:span><text:span text:style-name="T85">f evaluating the Property</text:span><text:span text:style-name="T86">.</text:span></text:p>
      <text:p text:style-name="P87"/>
      <text:p text:style-name="Normal"><text:span text:style-name="T88">5</text:span><text:span text:style-name="T89">. Confidential Information</text:span><text:span text:style-name="T90">.<text:s/></text:span><text:span text:style-name="T91">The Interested Party<text:s/></text:span><text:span text:style-name="T92">acknowledge</text:span><text:span text:style-name="T93">s</text:span><text:span text:style-name="T94"><text:s/>that all information and materials furnished from the<text:s/></text:span><text:span text:style-name="T95">Landlord<text:s/></text:span><text:span text:style-name="T96">or<text:s/></text:span><text:span text:style-name="T97">Agent</text:span><text:span text:style-name="T98"><text:s/>concerning the<text:s/></text:span><text:span text:style-name="T99">Property is confidential and may not be used for any<text:s/></text:span><text:span text:style-name="T100">purpose other than the<text:s/></text:span><text:span text:style-name="T101">Interested Party’s<text:s/></text:span><text:span text:style-name="T102">evaluation for a possible purchase</text:span><text:span text:style-name="T103"><text:s/>or lease</text:span><text:span text:style-name="T104">.<text:s/></text:span><text:span text:style-name="T105">Access to any information furnished by the<text:s/></text:span><text:span text:style-name="T106">Agent<text:s/></text:span><text:span text:style-name="T107">or<text:s/></text:span><text:span text:style-name="T108">Landlord</text:span><text:span text:style-name="T109"><text:s/></text:span><text:span text:style-name="T110">will be limited to attorneys, accountants, financial</text:span><text:span text:style-name="T111"><text:s/>representatives, and business advisors directly i</text:span><text:span text:style-name="T112">nvolved with the Property</text:span><text:span text:style-name="T113">.</text:span></text:p>
      <text:p text:style-name="P114"/>
      <text:p text:style-name="Normal"><text:span text:style-name="T115">6</text:span><text:span text:style-name="T116">.<text:s/></text:span><text:span text:style-name="T117">Nondisclosure</text:span><text:span text:style-name="T118">.</text:span><text:span text:style-name="T119"><text:s/></text:span><text:span text:style-name="T120">Landlord</text:span><text:span text:style-name="T121">,<text:s/></text:span><text:span text:style-name="T122">Interested Party</text:span><text:span text:style-name="T123"><text:s/></text:span><text:span text:style-name="T124">and<text:s/></text:span><text:span text:style-name="T125">Agent<text:s/></text:span><text:span text:style-name="T126">all agree not to disclose to any other person<text:s/></text:span><text:span text:style-name="T127">or business entity<text:s/></text:span><text:span text:style-name="T128">the fact that any discussion or negotiations are taking place with respect to the Property</text:span><text:span text:style-name="T129">, including any</text:span><text:span text:style-name="T130"><text:s/>b</text:span><text:span text:style-name="T131">usiness</text:span><text:span text:style-name="T132"><text:s/>located therein,</text:span><text:span text:style-name="T133"><text:s/>or the actual or potential terms, conditions or facts involved in any such discussions or negotiations.</text:span></text:p>
      <text:p text:style-name="P134"/>
      <text:p text:style-name="Normal"><text:span text:style-name="T135">7</text:span><text:span text:style-name="T136">.<text:s/></text:span><text:span text:style-name="T137">Discretion</text:span><text:span text:style-name="T138">.</text:span><text:span text:style-name="T139"><text:s/></text:span><text:span text:style-name="T140">Interested Party</text:span><text:span text:style-name="T141"><text:s/></text:span><text:span text:style-name="T142">agrees not to contact the Property or Business employees, suppliers, or cu</text:span><text:span text:style-name="T143">stomers except through the<text:s/></text:span><text:span text:style-name="T144">Agent<text:s/></text:span><text:span text:style-name="T145">or<text:s/></text:span><text:span text:style-name="T146">Landlord</text:span><text:span text:style-name="T147">.<text:s/></text:span><text:span text:style-name="T148">Interested Party</text:span><text:span text:style-name="T149"><text:s/></text:span><text:span text:style-name="T150">further agrees not to circumvent or interfere with<text:s/></text:span><text:span text:style-name="T151">the<text:s/></text:span><text:span text:style-name="T152">Agent’s<text:s/></text:span><text:span text:style-name="T153">listing agreement<text:s/></text:span><text:span text:style-name="T154">with<text:s/></text:span><text:span text:style-name="T155">the<text:s/></text:span><text:span text:style-name="T156">Landlord</text:span><text:span text:style-name="T157"><text:s/></text:span><text:span text:style-name="T158">in any way.</text:span></text:p>
      <text:p text:style-name="P159"/>
      <text:p text:style-name="Normal"><text:span text:style-name="T160">8</text:span><text:span text:style-name="T161">.<text:s/></text:span><text:span text:style-name="T162">Binding Effect</text:span><text:span text:style-name="T163">.</text:span><text:span text:style-name="T164"><text:s/></text:span><text:span text:style-name="T165">This A</text:span><text:span text:style-name="T166">greement shall be governed and construed in accordance with</text:span><text:span text:style-name="T167"><text:s/>the laws of the State of<text:s/></text:span><text:span text:style-name="T168">_____________________<text:s/></text:span><text:span text:style-name="T169">and shall survive the closing of any Agreement between<text:s/></text:span><text:span text:style-name="T170">Interested Party</text:span><text:span text:style-name="T171"><text:s/></text:span><text:span text:style-name="T172">and<text:s/></text:span><text:span text:style-name="T173">Landlord</text:span><text:span text:style-name="T174"><text:s/></text:span><text:span text:style-name="T175">for a period of<text:s/></text:span><text:span text:style-name="T176">_____________________<text:s/></text:span><text:span text:style-name="T177">from the da</text:span><text:span text:style-name="T178">te of said closing or<text:s/></text:span><text:span text:style-name="T179">if the information<text:s/></text:span><text:span text:style-name="T180">becomes publicly available, whichever occurs first.<text:s/></text:span><text:span text:style-name="T181">The word “Closing” shall include notification of non-interest on the part of<text:s/></text:span><text:span text:style-name="T182">Interested Party</text:span><text:span text:style-name="T183"><text:s/></text:span><text:span text:style-name="T184">as well any successful transaction between<text:s/></text:span><text:span text:style-name="T185">Interested Party</text:span><text:span text:style-name="T186"><text:s/></text:span><text:span text:style-name="T187">and<text:s/></text:span><text:span text:style-name="T188">Landlord</text:span><text:span text:style-name="T189">. <text:s/></text:span></text:p>
      <text:p text:style-name="P190"/>
      <text:soft-page-break/>
      <text:p text:style-name="Normal"><text:span text:style-name="T191">9</text:span><text:span text:style-name="T192">.<text:s/></text:span><text:span text:style-name="T193">Cost of Enforcement</text:span><text:span text:style-name="T194">.</text:span><text:span text:style-name="T195"><text:s/></text:span><text:span text:style-name="T196">In the event either party commences a judicial action to enforce the provision of this Agreement, the prevailing party in such action shall be entitled to recover, in addition to such other amoun</text:span><text:span text:style-name="T197">ts as may be permitted by law,<text:s/></text:span><text:span text:style-name="T198">all costs and expenses incurred by it in the prosecution of defense of such action, including reasonable attorneys’ fees.</text:span></text:p>
      <text:p text:style-name="P199"/>
      <text:p text:style-name="Normal"><text:span text:style-name="T200">10</text:span><text:span text:style-name="T201">.<text:s/></text:span><text:span text:style-name="T202">Warranty</text:span><text:span text:style-name="T203">.<text:s/></text:span><text:span text:style-name="T204">If the</text:span><text:span text:style-name="T205"><text:s/></text:span><text:span text:style-name="T206">Agent</text:span><text:span text:style-name="T207"><text:s/>is providing the confidential information, the Agent</text:span><text:span text:style-name="T208"><text:s/></text:span><text:span text:style-name="T209">do</text:span><text:span text:style-name="T210">es</text:span><text:span text:style-name="T211"><text:s/>not guarantee, warrant, either expressed or implied, any information and/or f</text:span><text:span text:style-name="T212">igures supplied by the<text:s/></text:span><text:span text:style-name="T213">Landlord</text:span><text:span text:style-name="T214">.<text:s/></text:span><text:span text:style-name="T215">Interested Party</text:span><text:span text:style-name="T216"><text:s/></text:span><text:span text:style-name="T217">should rely on<text:s/></text:span><text:span text:style-name="T218">their</text:span><text:span text:style-name="T219"><text:s/>own verification of this information as a part of<text:s/></text:span><text:span text:style-name="T220">their</text:span><text:span text:style-name="T221"><text:s/>due diligence.</text:span></text:p>
      <text:p text:style-name="P222"/>
      <text:p text:style-name="Normal"><text:span text:style-name="T223">11</text:span><text:span text:style-name="T224">.<text:s/></text:span><text:span text:style-name="T225">Reproduction Prohibited</text:span><text:span text:style-name="T226">.</text:span><text:span text:style-name="T227"><text:s/>No copies shall be made or retained of any written informatio</text:span><text:span text:style-name="T228">n supplied to<text:s/></text:span><text:span text:style-name="T229">Interested Party</text:span><text:span text:style-name="T230"><text:s/></text:span><text:span text:style-name="T231">by the<text:s/></text:span><text:span text:style-name="T232">Landlord</text:span><text:span text:style-name="T233">.<text:s/></text:span><text:span text:style-name="T234">At the conclusion of any discussion, negotiation or upon demand by<text:s/></text:span><text:span text:style-name="T235">the<text:s/></text:span><text:span text:style-name="T236">Landlord</text:span><text:span text:style-name="T237">, all information including notes, photographs,<text:s/></text:span><text:span text:style-name="T238">financial statements,<text:s/></text:span><text:span text:style-name="T239">or<text:s/></text:span><text:span text:style-name="T240">any other details released to the</text:span><text:span text:style-name="T241"><text:s/></text:span><text:span text:style-name="T242">Interested Party</text:span><text:span text:style-name="T243"><text:s/></text:span><text:span text:style-name="T244">shall be returned<text:s/></text:span><text:span text:style-name="T245">to the<text:s/></text:span><text:span text:style-name="T246">Landlord</text:span><text:span text:style-name="T247"><text:s/></text:span><text:span text:style-name="T248">or<text:s/></text:span><text:span text:style-name="T249">Agent</text:span><text:span text:style-name="T250">.<text:s/></text:span><text:span text:style-name="T251">Any information shall not be disclosed to any employee or consultant unless they agree to execute and be bound by this agreement.</text:span></text:p>
      <text:p text:style-name="P252"/>
      <text:p text:style-name="P253"/>
      <text:p text:style-name="P254"/>
      <text:p text:style-name="P255"/>
      <text:p text:style-name="Normal"><text:span text:style-name="T256">Interested Party’s<text:s/></text:span><text:span text:style-name="T257">Signature</text:span><text:span text:style-name="T258"><text:s/></text:span><text:a xlink:href="http://www.esign.com/" office:target-frame-name="_top" xlink:show="replace"><text:span text:style-name="T259">________________________________</text:span></text:a><text:span text:style-name="T260"><text:s/>Date _______________</text:span></text:p>
      <text:p text:style-name="P261"/>
      <text:p text:style-name="P262"/>
      <text:p text:style-name="Normal"><text:span text:style-name="T263">Print Name<text:s/></text:span><text:span text:style-name="T264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font-size="16pt" style:font-size-asian="1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imes New Roman" style:font-name-complex="Times New Roman" fo:font-weight="bold" style:font-weight-asian="bold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left="0.5in" fo:margin-right="0.25in">
        <style:tab-stops>
          <style:tab-stop style:type="left" style:position="3.7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ercial Real Estate Non-Disclosure Agreement (NDA) Template</dc:title>
    <dc:description/>
    <dc:subject/>
    <meta:initial-creator>eForms</meta:initial-creator>
    <dc:creator>Rachel Reeves</dc:creator>
    <meta:creation-date>2022-04-19T22:35:00Z</meta:creation-date>
    <dc:date>2022-04-19T22:35:00Z</dc:date>
    <meta:template xlink:href="Normal.dotm" xlink:type="simple"/>
    <meta:editing-cycles>2</meta:editing-cycles>
    <meta:editing-duration>PT0S</meta:editing-duration>
    <meta:document-statistic meta:page-count="2" meta:paragraph-count="28" meta:word-count="625" meta:character-count="4112" meta:row-count="83" meta:non-whitespace-character-count="3515"/>
  </office:meta>
</office:document-meta>
</file>