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8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/>
    </style:style>
    <style:style style:name="P2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0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1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4" style:parent-style-name="NormalWeb" style:family="paragraph">
      <style:paragraph-properties fo:margin-top="0in" fo:margin-bottom="0in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Web" style:family="paragraph">
      <style:paragraph-properties fo:margin-top="0in" fo:margin-bottom="0in"/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 fo:color="#323232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weight="bold" style:font-weight-asian="bold" fo:color="#323232" style:text-underline-type="single" style:text-underline-style="solid" style:text-underline-width="auto" style:text-underline-mode="continuous"/>
    </style:style>
    <style:style style:name="P3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OTICE TO CEASE AND DESIST</text:p>
      <text:p text:style-name="P12"/>
      <text:p text:style-name="P13"/>
      <text:p text:style-name="P14">From</text:p>
      <text:p text:style-name="P15">____________________</text:p>
      <text:p text:style-name="P16">____________________</text:p>
      <text:p text:style-name="P17">____________________</text:p>
      <text:p text:style-name="P18"/>
      <text:p text:style-name="P19"/>
      <text:p text:style-name="P20">Date _______________</text:p>
      <text:p text:style-name="P21"/>
      <text:p text:style-name="P22"/>
      <text:p text:style-name="P23">Re: Defamation of Character – For Libel and/or Slander</text:p>
      <text:p text:style-name="P24"/>
      <text:p text:style-name="P25"/>
      <text:p text:style-name="P26">Dear ____________________,</text:p>
      <text:p text:style-name="P27"/>
      <text:p text:style-name="P28"/>
      <text:p text:style-name="P29">____________________ is a respected professional in the community and has spent their life building a positive reputation. Nevertheless, we have been informed that you have been maliciously spreading inaccurate and unfounded information that is damaging to<text:s/>their personal and professional character.</text:p>
      <text:p text:style-name="P30"/>
      <text:p text:style-name="P31">Under the laws in the State of ____________________, it is unlawful for an individual to make deliberate statements that intend to harm a person’s reputation without factual evidence or based on hearsay.</text:p>
      <text:p text:style-name="P32"/>
      <text:p text:style-name="P33">The defamatory statements include, but are not limited to, the following: ____________</text:p>
      <text:p text:style-name="P34"><text:span text:style-name="T35">_____________________________________________________________________.</text:span></text:p>
      <text:p text:style-name="P36"/>
      <text:p text:style-name="NormalWeb"><text:span text:style-name="T37">If you do not cease all related statements a defamation of character lawsuit will be commenced against<text:s/></text:span><text:span text:style-name="T38">you.<text:s/></text:span></text:p>
      <text:p text:style-name="P39"/>
      <text:p text:style-name="P40">In addition, this shall serve as a pre-suit letter demanding that you provide us written assurance within ____ days that you will cease and desist from making further factually untrue statements.</text:p>
      <text:p text:style-name="P41"/>
      <text:p text:style-name="P42">If you do not comply with this cease and desist letter within the aforementioned time-period then a lawsuit may be filed in the proper jurisdiction seeking monetary damages as well as pursuing all available legal remedies for your defamation.</text:p>
      <text:p text:style-name="P43"/>
      <text:p text:style-name="P44"/>
      <text:p text:style-name="P45">Sincerely,</text:p>
      <text:p text:style-name="P46"/>
      <text:p text:style-name="P47"/>
      <text:p text:style-name="Normal"><text:a xlink:href="https://esign.com/" office:target-frame-name="_top" xlink:show="replace"><text:span text:style-name="T48">____________________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81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famation of Character Cease and Desist Letter</dc:title>
    <dc:description/>
    <dc:subject/>
    <meta:initial-creator>eForms</meta:initial-creator>
    <dc:creator>Casey Lewis</dc:creator>
    <meta:creation-date>2018-10-02T15:22:00Z</meta:creation-date>
    <dc:date>2022-04-19T15:45:00Z</dc:date>
    <meta:template xlink:href="Normal.dotm" xlink:type="simple"/>
    <meta:editing-cycles>3</meta:editing-cycles>
    <meta:editing-duration>PT0S</meta:editing-duration>
    <meta:document-statistic meta:page-count="2" meta:paragraph-count="43" meta:word-count="198" meta:character-count="1453" meta:row-count="108" meta:non-whitespace-character-count="1298"/>
  </office:meta>
</office:document-meta>
</file>