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ext-properties style:font-name="Arial" style:font-name-complex="Arial" fo:color="#000000" fo:font-size="9pt" style:font-size-asian="9pt"/>
    </style:style>
    <style:style style:name="P14" style:parent-style-name="Title" style:family="paragraph">
      <style:text-properties style:font-name="Arial" style:font-name-complex="Arial" fo:font-size="16pt" style:font-size-asian="16pt" style:font-size-complex="16pt"/>
    </style:style>
    <style:style style:name="P15" style:parent-style-name="Normal" style:family="paragraph">
      <style:paragraph-properties>
        <style:tab-stops>
          <style:tab-stop style:type="center" style:position="3.575in"/>
        </style:tab-stops>
      </style:paragraph-properties>
      <style:text-properties fo:font-weight="bold" style:font-weight-asian="bold" fo:hyphenate="false"/>
    </style:style>
    <style:style style:name="P16"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P17"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8"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20"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21"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3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5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TOAHeading"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80"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8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93"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00"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01"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0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03"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04"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05"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106" style:parent-style-name="DefaultParagraphFont" style:family="text">
      <style:text-properties style:font-name="Arial" style:font-name-complex="Arial" fo:font-size="11pt" style:font-size-asian="11pt" style:font-size-complex="11pt"/>
    </style:style>
    <style:style style:name="T107" style:parent-style-name="Hyperlink"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Hyperlink" style:family="text">
      <style:text-properties style:font-name="Arial" style:font-name-complex="Arial" fo:font-size="11pt" style:font-size-asian="11pt" style:font-size-complex="11pt"/>
    </style:style>
    <style:style style:name="P11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13"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style:style style:name="P114" style:parent-style-name="TOAHeading"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style:style>
    <style:style style:name="P115"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1pt" style:font-size-asian="11pt" style:font-size-complex="11pt" fo:hyphenate="false"/>
    </style:style>
  </office:automatic-styles>
  <office:body>
    <office:text text:use-soft-page-breaks="true">
      <text:p text:style-name="P1"/>
      <text:p text:style-name="P14">FINANCIAL INFORMATION NON-DISCLOSURE AGREEMENT</text:p>
      <text:p text:style-name="P15"/>
      <text:p text:style-name="P16"/>
      <text:p text:style-name="P17"/>
      <text:p text:style-name="P18"/>
      <text:p text:style-name="P19">This Financial Information Non-Disclosure Agreement, hereinafter known as the “Agreement”,<text:s/>is made by and between ________________________, having a mailing address of __________________,<text:s/>City of __________________,<text:s/>State of __________________,<text:s/>hereinafter known as the<text:s/>“Releasor”,<text:s/>and<text:s/>__________________,<text:s/>having a mailing address of __________________,<text:s/>City of __________________,<text:s/>State of __________________,<text:s/>hereinafter known as the “Recipient”.<text:s/>Collectively, the aforementioned Releasor and Recipient shall be known as the “Parties”, agree as follows:</text:p>
      <text:p text:style-name="P20"/>
      <text:p text:style-name="P21"><text:span text:style-name="T22">1.</text:span><text:span text:style-name="T23"><text:s/></text:span><text:span text:style-name="T24">Definition of Confidentiality</text:span><text:span text:style-name="T25">. As used in this Agreement, "Confidential Information" refers to any information which has commercial value and is either (i) technical information, including patent, copyright, trade secret, and other proprietary information, techniques, sketches, drawings, models, inventions, know-how, processes, apparatus, equipment, algorithms, software programs, software source documents, and formulae related to the current, future and proposed products and services of<text:s/></text:span><text:span text:style-name="T26">Releasor</text:span><text:span text:style-name="T27">, or (ii) non-technical information relating to<text:s/></text:span><text:span text:style-name="T28">Releasor’s<text:s/></text:span><text:span text:style-name="T29">products, including without limitation pricing, margins, merchandising plans and strategies, finances, financial and accounting data and information, suppliers, customers, customer lists, purchasing data, sales and marketing plans, future business plans and any other information which is proprietary and confidential to<text:s/></text:span><text:span text:style-name="T30">Releasor.</text:span></text:p>
      <text:p text:style-name="P31"/>
      <text:p text:style-name="P32"><text:span text:style-name="T33">2. Non-Disclosure and Non-Use Obligations</text:span><text:span text:style-name="T34">. Recipient<text:s/></text:span><text:span text:style-name="T35">shall</text:span><text:span text:style-name="T36"><text:s/>maintain in confidence and<text:s/></text:span><text:span text:style-name="T37">agrees</text:span><text:span text:style-name="T38"><text:s/>not<text:s/></text:span><text:span text:style-name="T39">to<text:s/></text:span><text:span text:style-name="T40">disclose, disseminate or use any Confidential Information belonging to<text:s/></text:span><text:span text:style-name="T41">Releasor</text:span><text:span text:style-name="T42">, w</text:span><text:span text:style-name="T43">hether or not in written or verbal form.<text:s/></text:span><text:span text:style-name="T44">Recipient agrees that Recipient shall treat all Confidential Information of<text:s/></text:span><text:span text:style-name="T45">Releasor</text:span><text:span text:style-name="T46"><text:s/>with at least the same degree of care as Recipient accords its</text:span><text:span text:style-name="T47"><text:s/>own confidential information.<text:s/></text:span><text:span text:style-name="T48">Recipient further represents that Recipient exercises at least reasonable care to protect its</text:span><text:span text:style-name="T49"><text:s/>own confidential information.<text:s/></text:span><text:span text:style-name="T50">If Recipient is not an individual, Recipient agrees that Recipient shall disclose Confidential Information only to those of its employees who need to know such information, and certifies that such employees have previously signed a copy of this Agreement.<text:s/></text:span></text:p>
      <text:p text:style-name="P51"/>
      <text:p text:style-name="P52"><text:span text:style-name="T53">3. Survival</text:span><text:span text:style-name="T54">.<text:s/></text:span><text:span text:style-name="T55">This Agreement shall govern all commu</text:span><text:span text:style-name="T56">nications between the parties.<text:s/></text:span><text:span text:style-name="T57">Recipient understands that its obligations under Paragraph 2 ("Non</text:span><text:span text:style-name="T58">-</text:span><text:span text:style-name="T59">D</text:span><text:span text:style-name="T60">isclosure and Non</text:span><text:span text:style-name="T61">-</text:span><text:span text:style-name="T62">U</text:span><text:span text:style-name="T63">se Obligations") shall survive the termination of any other rel</text:span><text:span text:style-name="T64">ationship between the parties.<text:s/></text:span><text:span text:style-name="T65">Upon termination of any relationship between the parties, Recipient will promptly deliver to<text:s/></text:span><text:span text:style-name="T66">Releasor</text:span><text:span text:style-name="T67">, without retaining any copies, all documents and other materials furnished to Recipient by<text:s/></text:span><text:span text:style-name="T68">Releasor</text:span><text:span text:style-name="T69">.</text:span></text:p>
      <text:p text:style-name="P70"/>
      <text:p text:style-name="P71"><text:span text:style-name="T72">4. Governing Law</text:span><text:span text:style-name="T73">.<text:s/></text:span><text:span text:style-name="T74">This Agreement shall be governed in all respects by the laws of the United States of America and by the laws of the State of<text:s/></text:span><text:span text:style-name="T75">__________________,</text:span><text:span text:style-name="T76"><text:s/>as such laws are applied to agreements entered into and to be per</text:span><text:span text:style-name="T77">formed entirely within the State with respect to its residents</text:span><text:span text:style-name="T78">.</text:span></text:p>
      <text:p text:style-name="P79"/>
      <text:p text:style-name="P80"><text:span text:style-name="T81">5. Injunctive Relief</text:span><text:span text:style-name="T82">.<text:s/></text:span><text:span text:style-name="T83">A breach of any of the promises or agreements contained herein will result in irreparable and continuing damage to<text:s/></text:span><text:span text:style-name="T84">Releasor</text:span><text:span text:style-name="T85"><text:s/>for which there will be no adequate remedy at law, and<text:s/></text:span><text:span text:style-name="T86">Releasor</text:span><text:span text:style-name="T87"><text:s/>shall be entitled to injunctive relief and/or a decree for specific performance, and such other relief as may be proper (including monetary damages if appropriate).</text:span></text:p>
      <text:p text:style-name="P88"/>
      <text:p text:style-name="P89"><text:span text:style-name="T90">6. Severability</text:span><text:span text:style-name="T91">. Each provision of this Agreement is a separate and distinct agreement and independent of the other, so that if any provision hereof shall be held to be invalid or unenforceable for any reason, such invalidity or unenforceability shall not affect the validity or enforceability of the other provisions hereof.<text:s/></text:span></text:p>
      <text:p text:style-name="P92"/>
      <text:p text:style-name="P93"><text:span text:style-name="T94">7. Entire Agreement</text:span><text:span text:style-name="T95">.<text:s/></text:span><text:span text:style-name="T96">This Agreement constitutes the entire agreement with respect to the Confidential Information disclosed herein and supersedes all prior or contemporaneous oral or written agreements concerning<text:s/></text:span><text:span text:style-name="T97">such Confidential Information.<text:s/></text:span><text:span text:style-name="T98">This Agreement may only be changed by mutual agreement of authorized representatives of the parties in writing.</text:span></text:p>
      <text:p text:style-name="P99"/>
      <text:p text:style-name="P100">IN WITNESS WHEREOF, the parties have executed this Agreement as of the date written below.</text:p>
      <text:p text:style-name="P101"/>
      <text:p text:style-name="P102"/>
      <text:p text:style-name="P103">RELEASOR:<text:tab/><text:tab/>RECIPIENT:</text:p>
      <text:p text:style-name="P104"/>
      <text:p text:style-name="P105"><text:span text:style-name="T106">Signature:<text:s/></text:span><text:a xlink:href="http://www.esign.com/" office:target-frame-name="_top" xlink:show="replace"><text:span text:style-name="T107">_________________________</text:span></text:a><text:span text:style-name="T108"><text:tab/></text:span><text:span text:style-name="T109"><text:tab/></text:span><text:span text:style-name="T110">Signature:<text:s/></text:span><text:a xlink:href="http://www.esign.com/" office:target-frame-name="_top" xlink:show="replace"><text:span text:style-name="T111">_________________________</text:span></text:a></text:p>
      <text:p text:style-name="P112"/>
      <text:p text:style-name="P113">Print<text:s/>Name:<text:s/>_________________________<text:tab/><text:tab/>Print Name: _________________________</text:p>
      <text:p text:style-name="P114"/>
      <text:p text:style-name="P115">Date:<text:s/>_________________________<text:tab/><text:tab/>Date:<text:s/>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TOAHeading" style:display-name="TOA Heading" style:family="paragraph" style:parent-style-name="Normal" style:next-style-name="Normal">
      <style:paragraph-properties>
        <style:tab-stops>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0.6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1062in"/>
      </style:footer-style>
    </style:page-layout>
    <style:style style:name="P2"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P3" style:parent-style-name="Footer" style:family="paragraph">
      <style:paragraph-properties fo:margin-left="0.5in" fo:margin-right="0.25in">
        <style:tab-stops>
          <style:tab-stop style:type="left" style:position="0.7708in"/>
          <style:tab-stop style:type="center" style:position="2.5in"/>
          <style:tab-stop style:type="left" style:position="3.7916in"/>
          <style:tab-stop style:type="right" style:position="5.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5</text:page-number></text:span><text:span text:style-name="T7"><text:s/>of</text:span><text:span text:style-name="T8"><text:s/>2</text:span><text:span text:style-name="T9"><text:s text:c="2"/></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cial Information Non-Disclosure Agreement (NDA) Template</dc:title>
    <dc:description/>
    <dc:subject/>
    <meta:initial-creator>eForms</meta:initial-creator>
    <dc:creator>Rachel Reeves</dc:creator>
    <meta:creation-date>2022-04-19T22:38:00Z</meta:creation-date>
    <dc:date>2022-04-19T22:38:00Z</dc:date>
    <meta:template xlink:href="Normal.dotm" xlink:type="simple"/>
    <meta:editing-cycles>2</meta:editing-cycles>
    <meta:editing-duration>PT0S</meta:editing-duration>
    <meta:document-statistic meta:page-count="2" meta:paragraph-count="30" meta:word-count="682" meta:character-count="4490" meta:row-count="91" meta:non-whitespace-character-count="3838"/>
  </office:meta>
</office:document-meta>
</file>