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0.5in">
        <style:tab-stops/>
      </style:paragraph-properties>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text-properties style:font-name="Arial" style:font-name-complex="Arial"/>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style:style>
    <style:style style:name="P257" style:parent-style-name="Normal" style:family="paragraph">
      <style:text-properties style:font-name="Arial" style:font-name-complex="Arial"/>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style:style>
    <style:style style:name="T276" style:parent-style-name="DefaultParagraphFont" style:family="text">
      <style:text-properties style:font-name="Arial" style:font-name-complex="Arial" fo:font-weight="bold" style:font-weight-asian="bold"/>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fo:font-weight="bold" style:font-weight-asian="bold"/>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fo:font-weight="bold" style:font-weight-asian="bold"/>
    </style:style>
    <style:style style:name="P295" style:parent-style-name="Normal" style:family="paragraph">
      <style:text-properties style:font-name="Arial" style:font-name-complex="Arial" fo:font-weight="bold" style:font-weight-asian="bold"/>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T298" style:parent-style-name="Hyperlink"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office:automatic-styles>
  <office:body>
    <office:text text:use-soft-page-breaks="true">
      <text:p text:style-name="P1">INTERNSHIP CONFIDENTIALITY AGREEMENT</text:p>
      <text:p text:style-name="P14"/>
      <text:p text:style-name="P15"/>
      <text:p text:style-name="P16">This Internship Confidentiality Agreement, known as the "Agreement", is between ______________________________, hereinafter known as the "Intern", and ______________________________, hereinafter known as the "Sponsor".<text:s/>Collectively, the Intern and Sponsor shall be<text:s/>known<text:s/>as the “Parties”, agree as follows:</text:p>
      <text:p text:style-name="P17"/>
      <text:p text:style-name="Normal"><text:span text:style-name="T18">1.<text:s/></text:span><text:span text:style-name="T19">KNOWLEDGE AND EXPERIENCE</text:span><text:span text:style-name="T20">.<text:s/></text:span><text:span text:style-name="T21">The Sponsor shall be recognized as th</text:span><text:span text:style-name="T22">e individual or entity that provides<text:s/></text:span><text:span text:style-name="T23">a position<text:s/></text:span><text:span text:style-name="T24">to</text:span><text:span text:style-name="T25"><text:s/>the<text:s/></text:span><text:span text:style-name="T26">Intern<text:s/></text:span><text:span text:style-name="T27">in order to</text:span><text:span text:style-name="T28"><text:s/>obtain knowledge and experience in an industry that will merit justification of value</text:span><text:span text:style-name="T29"><text:s/>in accordance with local and federal laws</text:span><text:span text:style-name="T30">, hereinafter kn</text:span><text:span text:style-name="T31">o</text:span><text:span text:style-name="T32">wn as the "Internship Program".<text:s/></text:span><text:span text:style-name="T33">Intern agrees to serve unpaid for the Internship Program and to comply with any and all required policies</text:span><text:span text:style-name="T34"><text:s/>of the Sponsor</text:span><text:span text:style-name="T35"><text:s/>and its Internship Program</text:span><text:span text:style-name="T36">. The Intern shall not possess the authorization</text:span><text:span text:style-name="T37"><text:s/>to represent themselves as an employee of the Sponsor</text:span><text:span text:style-name="T38"><text:s/>at any time</text:span><text:span text:style-name="T39">.</text:span></text:p>
      <text:p text:style-name="P40"/>
      <text:p text:style-name="Normal"><text:span text:style-name="T41">2</text:span><text:span text:style-name="T42">. CONFIDENTIAL INFORMATION</text:span><text:span text:style-name="T43">. Confidential Information shall include, but not be limited to</text:span><text:span text:style-name="T44">,</text:span><text:span text:style-name="T45"><text:s/></text:span><text:span text:style-name="T46">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 patent applications, know-how, experimental results, specifications and other business information, relating to<text:s/></text:span><text:span text:style-name="T47">Sponsor’s</text:span><text:span text:style-name="T48"><text:s/>business, assets, operations or contracts, furnished to Inter</text:span><text:span text:style-name="T49">n</text:span><text:span text:style-name="T50"><text:s/>and/or Inter</text:span><text:span text:style-name="T51">n’s<text:s/></text:span><text:span text:style-name="T52">affiliates</text:span><text:span text:style-name="T53">, officers, owners, agents, consultants or representativ</text:span><text:span text:style-name="T54">es, in the course of their efforts</text:span><text:span text:style-name="T55">, regardless of whether such Confidential Information has been expressly designated as confidential or proprietary. Confidential Information also includes any and all analyses, compilations, product</text:span><text:span text:style-name="T56">s</text:span><text:span text:style-name="T57">, studies and other data or material prepared by or in the possession or control of the Inter</text:span><text:span text:style-name="T58">n</text:span><text:span text:style-name="T59">, which contain, include, refer to or otherwise reflect or are generated from any Confidential Information. Confidential Information may be provided in written, oral, electronic or other form. Inter</text:span><text:span text:style-name="T60">n</text:span><text:span text:style-name="T61"><text:s/>acknowledges that no representation or warranty, express or implied, has been or is made by or on behalf of<text:s/></text:span><text:span text:style-name="T62">Sponsor</text:span><text:span text:style-name="T63"><text:s/></text:span><text:span text:style-name="T64">as to the accuracy or completeness of any of the Confidential information furnished to the Inter</text:span><text:span text:style-name="T65">n</text:span><text:span text:style-name="T66">.</text:span></text:p>
      <text:p text:style-name="P67"/>
      <text:p text:style-name="Normal"><text:span text:style-name="T68">3</text:span><text:span text:style-name="T69">. FORM OF DISCLOSURE</text:span><text:span text:style-name="T70">. Confidential Information may be oral, visual, or by demonstration, or in some other form not permanently recorded, and shall be considered Confidential Information regardless of whether such Confidential Information has been expressly designated as confidential or proprietary.</text:span></text:p>
      <text:p text:style-name="P71"/>
      <text:p text:style-name="Normal"><text:span text:style-name="T72">4</text:span><text:span text:style-name="T73">. PERIOD OF CONFIDENTIALITY AND NON-USE</text:span><text:span text:style-name="T74">. Inter</text:span><text:span text:style-name="T75">n</text:span><text:span text:style-name="T76"><text:s/>shall maintain in strict confidence for a p</text:span><text:span text:style-name="T77">eriod of _____________________<text:s/></text:span><text:span text:style-name="T78">from the Effective Date and not disclose any Confidential Information it receives from<text:s/></text:span><text:span text:style-name="T79">Sponsor</text:span><text:span text:style-name="T80"><text:s/></text:span><text:span text:style-name="T81">to any third party or use the Confidential Information for its own or any other party's benefit, except in furtherance of its obligations to<text:s/></text:span><text:span text:style-name="T82">Sponsor</text:span><text:span text:style-name="T83"><text:s/></text:span><text:span text:style-name="T84">pursuant to any business transaction it may enter into with<text:s/></text:span><text:span text:style-name="T85">Sponsor</text:span><text:span text:style-name="T86">.<text:s/></text:span><text:span text:style-name="T87">Intern</text:span><text:span text:style-name="T88"><text:s/>shall use, as a minimum, the same degree of care to<text:s/></text:span><text:soft-page-break/><text:span text:style-name="T89">avoid disclosure or use of the Confidential Information as it employs with respect to its own confidential, proprietary and secret information of like importance, but in</text:span></text:p>
      <text:p text:style-name="P90">any case using no less than a reasonable degree of care.<text:s/>Intern<text:s/>shall limit access to all Confidential Information to only those of<text:s/>Intern’s<text:s/>personnel, agents and representatives who<text:s/>“need to know”<text:s/>such information for carrying out<text:s/>Intern’s<text:s/>obligations to<text:s/>Sponsor<text:s/>pursuant to any business transaction it may enter into with<text:s/>Sponsor<text:s/>and the Confidential Information will be used only for carrying out<text:s/>Intern’s<text:s/>obligations to<text:s/>Sponsor<text:s/>pursuant to any business transaction it may enter into with<text:s/>Sponsor.<text:s/>Intern<text:s/>shall insure<text:s/>that anyone who is<text:s/>given access to the Confidential Information by or on behalf of<text:s/>Intern<text:s/>shall be bound by and shall comply with the terms of this Agreement.</text:p>
      <text:p text:style-name="P91"/>
      <text:p text:style-name="Normal"><text:span text:style-name="T92">5</text:span><text:span text:style-name="T93">. EXCLUSIONS</text:span><text:span text:style-name="T94">. Information shall not be deemed Confidential Information, and<text:s/></text:span><text:span text:style-name="T95">Intern</text:span><text:span text:style-name="T96"><text:s/>shall have no obligation of confidentiality or restriction against use with respect to any information which:</text:span></text:p>
      <text:p text:style-name="P97"/>
      <text:p text:style-name="P98">5.1. was known, in the possession of and documented by<text:s/>Intern<text:s/>through no wrongful act<text:s/>and<text:s/>prior to<text:s/>Sponsor’s<text:s/>disclosure of such information to<text:s/>Intern; or</text:p>
      <text:p text:style-name="P99"/>
      <text:p text:style-name="P100">5.2.<text:s/>becomes publicly known through no wrongful act of<text:s/>Intern<text:s/>and/or through no breach of any obligation to<text:s/>Sponsor; or</text:p>
      <text:p text:style-name="P101"/>
      <text:p text:style-name="P102">5.3. is rightfully received from a third party who is not subject to restrictions on the use and disclosure of such information in favor of<text:s/>Sponsor; or</text:p>
      <text:p text:style-name="P103"/>
      <text:p text:style-name="P104">5.4. is approved for release by written authorization from<text:s/>Sponsor; provided that, unless notice of said prior knowledge and possession or receipt from a third party is given to<text:s/>Sponsor<text:s/>within thirty (30) days of receipt of the information from<text:s/>Sponsor<text:s/>or from a third party, respectively, it shall be conclusively presumed that the said information was not previously in the<text:s/>Intern’s<text:s/>knowledge and possession or received from a third party.</text:p>
      <text:p text:style-name="P105"/>
      <text:p text:style-name="Normal"><text:span text:style-name="T106">6</text:span><text:span text:style-name="T107">. DISCLOSURES REQUIRED BY LAW</text:span><text:span text:style-name="T108">. In the event<text:s/></text:span><text:span text:style-name="T109">Intern</text:span><text:span text:style-name="T110"><text:s/></text:span><text:span text:style-name="T111">is requested or required by a government or court order, or similar process, to disclose any Confidential Information supplied to it by<text:s/></text:span><text:span text:style-name="T112">Sponsor</text:span><text:span text:style-name="T113">,<text:s/></text:span><text:span text:style-name="T114">Intern</text:span><text:span text:style-name="T115"><text:s/></text:span><text:span text:style-name="T116">shall provide<text:s/></text:span><text:span text:style-name="T117">Sponsor</text:span><text:span text:style-name="T118"><text:s/></text:span><text:span text:style-name="T119">with prompt notice of such request so that<text:s/></text:span><text:span text:style-name="T120">Sponsor</text:span><text:span text:style-name="T121"><text:s/></text:span><text:span text:style-name="T122">may seek an appropriate protective order and/or waive<text:s/></text:span><text:span text:style-name="T123">Intern’s<text:s/></text:span><text:span text:style-name="T124">compliance with the provisions of this Agreement.</text:span></text:p>
      <text:p text:style-name="P125"/>
      <text:p text:style-name="Normal"><text:span text:style-name="T126">7</text:span><text:span text:style-name="T127">. INDEMNIFICATION</text:span><text:span text:style-name="T128">.<text:s/></text:span><text:span text:style-name="T129">Intern</text:span><text:span text:style-name="T130"><text:s/></text:span><text:span text:style-name="T131">shall reimburse, indemnify and hold harmless<text:s/></text:span><text:span text:style-name="T132">Sponsor</text:span><text:span text:style-name="T133"><text:s/></text:span><text:span text:style-name="T134">and its affiliates, owners, employees, officers, directors, agents and representatives from any damage, loss, penalty, cost or expense incurred by<text:s/></text:span><text:span text:style-name="T135">Sponsor</text:span><text:span text:style-name="T136"><text:s/></text:span><text:span text:style-name="T137">as a result of or in connection with the use or disclosure of the Confidential Information contrary to the terms of this Agreement by<text:s/></text:span><text:span text:style-name="T138">Intern</text:span><text:span text:style-name="T139"><text:s/></text:span><text:span text:style-name="T140">or its affiliates, employees, directors, officers, owners, consultants, agents or representatives or any others to whom such Confidential Information has been disclosed by any such persons or entities. The term "affiliates" as used in this Agreement shall mean any persons, corporations, partnerships, limited liability companies, or other business entities, which directly or indirectly control, are<text:s/></text:span><text:soft-page-break/><text:span text:style-name="T141">controlled by, or are in common control with such party to this Agreement. As used herein, the term "control" shall mean possession, directly or indirectly, of power to direct or cause the direction of management or policies (whether through</text:span></text:p>
      <text:p text:style-name="P142">ownership of securities, by contract or otherwise).</text:p>
      <text:p text:style-name="P143"/>
      <text:p text:style-name="Normal"><text:span text:style-name="T144">8</text:span><text:span text:style-name="T145">. NO PUBLIC COMMENT</text:span><text:span text:style-name="T146">.<text:s/></text:span><text:span text:style-name="T147">Intern</text:span><text:span text:style-name="T148"><text:s/></text:span><text:span text:style-name="T149">shall not directly or indirectly make any public comment, statement, or communication with respect to, or otherwise disclose or permit the disclosure to any third party of any Confidential Information or of any matter relating to the Subject Matter or purpose or any transactions contemplated by the parties in connection therewith, without the prior written consent of<text:s/></text:span><text:span text:style-name="T150">Sponsor</text:span><text:span text:style-name="T151">.</text:span></text:p>
      <text:p text:style-name="P152"/>
      <text:p text:style-name="Normal"><text:span text:style-name="T153">9</text:span><text:span text:style-name="T154">. NOTICE OF UNAUTHORIZED USE OR DISCLOSURE</text:span><text:span text:style-name="T155">.<text:s/></text:span><text:span text:style-name="T156">Intern</text:span><text:span text:style-name="T157"><text:s/></text:span><text:span text:style-name="T158">shall notify<text:s/></text:span><text:span text:style-name="T159">Sponsor</text:span><text:span text:style-name="T160"><text:s/></text:span><text:span text:style-name="T161">immediately upon discovery of any unauthorized use or disclosure of Confidential Information or any other breach of this Agreement by<text:s/></text:span><text:span text:style-name="T162">Intern</text:span><text:span text:style-name="T163"><text:s/></text:span><text:span text:style-name="T164">or any third party, and will cooperate with<text:s/></text:span><text:span text:style-name="T165">Sponsor</text:span><text:span text:style-name="T166"><text:s/></text:span><text:span text:style-name="T167">in every reasonable way to help regain possession of the Confidential Information and prevent its further unauthorized use or disclosure.</text:span></text:p>
      <text:p text:style-name="P168"/>
      <text:p text:style-name="Normal"><text:span text:style-name="T169">10</text:span><text:span text:style-name="T170">. OWNERSHIP AND RETURN OF CONFIDENTIAL INFORMATION</text:span><text:span text:style-name="T171">. All Confidential Information disclosed to<text:s/></text:span><text:span text:style-name="T172">Intern</text:span><text:span text:style-name="T173"><text:s/></text:span><text:span text:style-name="T174">shall be and remain the property of<text:s/></text:span><text:span text:style-name="T175">Sponsor</text:span><text:span text:style-name="T176">. Upon<text:s/></text:span><text:span text:style-name="T177">Sponsor’s<text:s/></text:span><text:span text:style-name="T178">written request,<text:s/></text:span><text:span text:style-name="T179">Intern</text:span><text:span text:style-name="T180"><text:s/></text:span><text:span text:style-name="T181">shall promptly return all Confidential Information (including all originals, copies, reproductions and summaries of such Confidential Information), or certify its destruction in writing, and keep the same confidential and secret in accordance with this Agreement.</text:span></text:p>
      <text:p text:style-name="P182"/>
      <text:p text:style-name="Normal"><text:span text:style-name="T183">11</text:span><text:span text:style-name="T184">. NO LICENSE</text:span><text:span text:style-name="T185">. Nothing contained in this Agreement shall be construed as granting or conferring to<text:s/></text:span><text:span text:style-name="T186">Intern</text:span><text:span text:style-name="T187"><text:s/></text:span><text:span text:style-name="T188">any rights or license or otherwise, either expressly or by implication, in or to any Confidential Information disclosed by<text:s/></text:span><text:span text:style-name="T189">Sponsor</text:span><text:span text:style-name="T190"><text:s/></text:span><text:span text:style-name="T191">to<text:s/></text:span><text:span text:style-name="T192">Intern</text:span><text:span text:style-name="T193"><text:s/></text:span><text:span text:style-name="T194">as a result of this Agreement, including, without limitation, rights or license under any present or future patent, patent application, copyright, trademark, service mark, trade secret or other proprietary information owned, licensed or controlled by<text:s/></text:span><text:span text:style-name="T195">Sponsor</text:span><text:span text:style-name="T196">.</text:span></text:p>
      <text:p text:style-name="P197"/>
      <text:p text:style-name="Normal"><text:span text:style-name="T198">12</text:span><text:span text:style-name="T199">. SURVIVAL</text:span><text:span text:style-name="T200">.<text:s/></text:span><text:span text:style-name="T201">Intern’s<text:s/></text:span><text:span text:style-name="T202">obligations of non-disclosure pursuant to the terms of this Agreement shall survive until all Confidential Information has been returned to<text:s/></text:span><text:span text:style-name="T203">Sponsor</text:span><text:span text:style-name="T204"><text:s/></text:span><text:span text:style-name="T205">or the destruction thereof has been certified to<text:s/></text:span><text:span text:style-name="T206">Sponsor</text:span><text:span text:style-name="T207"><text:s/></text:span><text:span text:style-name="T208">in writing.</text:span></text:p>
      <text:p text:style-name="P209"/>
      <text:p text:style-name="Normal"><text:span text:style-name="T210">13</text:span><text:span text:style-name="T211">. RELATIONSHIP</text:span><text:span text:style-name="T212">. This Agreement shall not be construed as a joint venture, pooling arrangement, partnership, teaming effort or agency arrangement but each party hereto shall be considered as an independent contractor responsible for its own expenses and financial obligations incurred in the performance of this Agreement.</text:span></text:p>
      <text:p text:style-name="P213"/>
      <text:p text:style-name="Normal"><text:span text:style-name="T214">14</text:span><text:span text:style-name="T215">. NO WAIVER</text:span><text:span text:style-name="T216">. Neither party waives any rights in invention or development lawfully possessed by it at the time of signing this Agreement. In addition, this Agreement does not imply any waiver of any rights or action under the patent, trademark, copyright, trade secret, unfair competition, fair trade or related laws. Failure to enforce any provision of this Agreement shall not constitute a waiver of any term hereof.</text:span></text:p>
      <text:p text:style-name="P217"/>
      <text:soft-page-break/>
      <text:p text:style-name="Normal"><text:span text:style-name="T218">15</text:span><text:span text:style-name="T219">. BINDING AGREEMENT</text:span><text:span text:style-name="T220">. This Agreement shall be binding upon<text:s/></text:span><text:span text:style-name="T221">Intern</text:span><text:span text:style-name="T222"><text:s/></text:span><text:span text:style-name="T223">and its subsidiaries, successors, assigns, legal representatives, and all corporations controlling<text:s/></text:span><text:span text:style-name="T224">the Intern</text:span><text:span text:style-name="T225"><text:s/></text:span><text:span text:style-name="T226">or controlled by<text:s/></text:span><text:span text:style-name="T227">the Intern</text:span><text:span text:style-name="T228"><text:s/>and shall inure to the benefit of<text:s/></text:span><text:span text:style-name="T229">Sponsor</text:span><text:span text:style-name="T230"><text:s/></text:span><text:span text:style-name="T231">and its subsidiaries, successors, assigns, legal representatives, and all corporations controlling<text:s/></text:span><text:span text:style-name="T232">Sponsor</text:span><text:span text:style-name="T233"><text:s/></text:span><text:span text:style-name="T234">or controlled by<text:s/></text:span><text:span text:style-name="T235">Sponsor</text:span><text:span text:style-name="T236">.</text:span></text:p>
      <text:p text:style-name="P237"/>
      <text:p text:style-name="Normal"><text:span text:style-name="T238">16</text:span><text:span text:style-name="T239">. INJUNCTIVE RELIEF</text:span><text:span text:style-name="T240">.<text:s/></text:span><text:span text:style-name="T241">Intern</text:span><text:span text:style-name="T242"><text:s/></text:span><text:span text:style-name="T243">understands and agrees that any use or dissemination of Confidential Information in violation of this Agreement will cause<text:s/></text:span><text:span text:style-name="T244">Sponsor</text:span><text:span text:style-name="T245"><text:s/></text:span><text:span text:style-name="T246">irreparable harm, and that monetary damages may not be a sufficient remedy for unauthorized use or disclosure of Confidential Information, and that<text:s/></text:span><text:span text:style-name="T247">Sponsor</text:span><text:span text:style-name="T248"><text:s/></text:span><text:span text:style-name="T249">may be left with no adequate remedy at law; therefore,<text:s/></text:span><text:span text:style-name="T250">Sponsor</text:span><text:span text:style-name="T251"><text:s/></text:span><text:span text:style-name="T252">shall be entitled, without waiving any other rights or remedies, to such injunctive or equitable relief as may be deemed proper by a court of competent jurisdiction. Such remedies shall not be deemed to be the exclusive remedy for any breach of this Agreement but shall be in addition to all other remedies available at law or in equity.</text:span></text:p>
      <text:p text:style-name="P253"/>
      <text:p text:style-name="Normal"><text:span text:style-name="T254">17</text:span><text:span text:style-name="T255">. PREVAILING PARTY</text:span><text:span text:style-name="T256">. If either party employs attorneys to enforce any rights arising out of or relating to this Agreement, the prevailing party shall be entitled to recover reasonable attorneys' fees and expenses.</text:span></text:p>
      <text:p text:style-name="P257"/>
      <text:p text:style-name="Normal"><text:span text:style-name="T258">18</text:span><text:span text:style-name="T259">. GOVERNING LAW</text:span><text:span text:style-name="T260">. This Agreement shall be governed by and construed in accordance with the laws of the State of ___________________ without regard to principles of conflict or choice of laws, and<text:s/></text:span><text:span text:style-name="T261">Intern</text:span><text:span text:style-name="T262"><text:s/></text:span><text:span text:style-name="T263">consents to venue and jurisdiction in and by the state and federal courts in the jurisdiction of the<text:s/></text:span><text:span text:style-name="T264">Sponsor</text:span><text:span text:style-name="T265">.</text:span></text:p>
      <text:p text:style-name="P266"/>
      <text:p text:style-name="Normal"><text:span text:style-name="T267">19</text:span><text:span text:style-name="T268">. ASSIGNMENT</text:span><text:span text:style-name="T269">. This Agreement may not be assigned by<text:s/></text:span><text:span text:style-name="T270">Intern</text:span><text:span text:style-name="T271"><text:s/></text:span><text:span text:style-name="T272">without the prior written consent of<text:s/></text:span><text:span text:style-name="T273">Sponsor</text:span><text:span text:style-name="T274">.</text:span></text:p>
      <text:p text:style-name="P275"/>
      <text:p text:style-name="Normal"><text:span text:style-name="T276">20</text:span><text:span text:style-name="T277">. ENTIRE AGREEMENT</text:span><text:span text:style-name="T278">. This Agreement contains the entire understanding between the parties relative to the protection of Confidential Information and supersedes all prior and collateral communications, reports, and understanding between the parties in respect thereto. No change, modification, alteration or addition to any provision shall be binding unless it is in writing and signed by an authorized representative of both parties.</text:span></text:p>
      <text:p text:style-name="P279"/>
      <text:p text:style-name="Normal"><text:span text:style-name="T280">21</text:span><text:span text:style-name="T281">. SEVERABILITY</text:span><text:span text:style-name="T282">. If a court of competent jurisdiction makes a final determination that any provision of this Agreement (or any portion thereof) is invalid, illegal or unenforceable for any reason whatsoever, and all rights to appeal the determination have been exhausted or the period of time during which any appeal of the determination may be perfected has been exhausted, (i) the validity, legality, and enforceability of the remaining provisions of this Agreement shall not in any way be affected or impaired thereby; and (ii) to the fullest extent possible, the provisions of this Agreement shall be construed so as to give effect to the intent manifested by the provisions held invalid, illegal or unenforceable.</text:span></text:p>
      <text:p text:style-name="P283"/>
      <text:p text:style-name="Normal"><text:span text:style-name="T284">22</text:span><text:span text:style-name="T285">. HEADINGS</text:span><text:span text:style-name="T286">. The headings in this Agreement are for reference purposes only and shall not limit or otherwise affect the meaning of the provisions.</text:span></text:p>
      <text:p text:style-name="P287"/>
      <text:p text:style-name="Normal"><text:span text:style-name="T288">23</text:span><text:span text:style-name="T289">. COUNTERPARTS</text:span><text:span text:style-name="T290">. This Agreement may be executed in one or more counterparts including signing a facsimile copy. Each counterpart shall be deemed an original and all counterparts together shall constitute one and the same instrument.</text:span></text:p>
      <text:p text:style-name="P291"/>
      <text:p text:style-name="P292">IN WITNESS WHEREOF,<text:s/>I, the Intern, have read the above Agreement and agree to its terms.<text:s/></text:p>
      <text:p text:style-name="P293"/>
      <text:p text:style-name="P294"/>
      <text:p text:style-name="P295"/>
      <text:p text:style-name="Normal"><text:span text:style-name="T296">Intern’s Signature</text:span><text:span text:style-name="T297"><text:s/></text:span><text:a xlink:href="http://www.esign.com/" office:target-frame-name="_top" xlink:show="replace"><text:span text:style-name="T298">__________________________</text:span></text:a><text:span text:style-name="T299"><text:s/>Date _________________</text:span></text:p>
      <text:p text:style-name="P300"/>
      <text:p text:style-name="P301"/>
      <text:p text:style-name="P302">Print Name __________________________</text:p>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left="0.5in" fo:margin-right="0.25in">
        <style:tab-stops>
          <style:tab-stop style:type="left" style:position="1.4479in"/>
          <style:tab-stop style:type="left" style:position="3.7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ernship Confidentiality Agreement (NDA) Template</dc:title>
    <dc:description/>
    <dc:subject/>
    <meta:initial-creator>eForms</meta:initial-creator>
    <dc:creator>Rachel Reeves</dc:creator>
    <meta:creation-date>2022-04-19T22:41:00Z</meta:creation-date>
    <dc:date>2022-04-19T22:41:00Z</dc:date>
    <meta:print-date>2018-10-05T20:24:00Z</meta:print-date>
    <meta:template xlink:href="Normal.dotm" xlink:type="simple"/>
    <meta:editing-cycles>2</meta:editing-cycles>
    <meta:editing-duration>PT0S</meta:editing-duration>
    <meta:document-statistic meta:page-count="5" meta:paragraph-count="87" meta:word-count="1935" meta:character-count="12729" meta:row-count="259" meta:non-whitespace-character-count="10881"/>
  </office:meta>
</office:document-meta>
</file>