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style:text-position="super 63.6%"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style:text-position="super 63.6%"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text-position="super 63.6%"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text-position="super 63.6%"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paragraph-properties fo:text-indent="0.5in"/>
      <style:text-properties style:font-name="Arial" style:font-name-complex="Arial" fo:font-size="11pt" style:font-size-asian="11pt" style:font-size-complex="11pt"/>
    </style:style>
    <style:style style:name="P72" style:parent-style-name="Normal" style:family="paragraph">
      <style:paragraph-properties fo:text-indent="0.5in"/>
      <style:text-properties style:font-name="Arial" style:font-name-complex="Arial" fo:font-size="11pt" style:font-size-asian="11pt" style:font-size-complex="11pt"/>
    </style:style>
    <style:style style:name="P73" style:parent-style-name="Normal" style:family="paragraph">
      <style:paragraph-properties fo:text-indent="0.5in"/>
      <style:text-properties style:font-name="Arial" style:font-name-complex="Arial" fo:font-size="11pt" style:font-size-asian="11pt" style:font-size-complex="11pt"/>
    </style:style>
    <style:style style:name="P74" style:parent-style-name="Normal" style:family="paragraph">
      <style:paragraph-properties fo:text-indent="0.5in"/>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text-indent="0.5in"/>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text-position="super 63.6%"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background-color="#FFFFFF"/>
    </style:style>
    <style:style style:name="T116" style:parent-style-name="DefaultParagraphFont" style:family="text">
      <style:text-properties style:font-name="Arial" style:font-name-complex="Arial" fo:font-weight="bold" style:font-weight-asian="bold" fo:color="#222222"/>
    </style:style>
    <style:style style:name="T117" style:parent-style-name="DefaultParagraphFont" style:family="text">
      <style:text-properties style:font-name="Arial" style:font-name-complex="Arial" fo:color="#222222"/>
    </style:style>
    <style:style style:name="T118" style:parent-style-name="DefaultParagraphFont" style:family="text">
      <style:text-properties style:font-name="Arial" style:font-name-complex="Arial" fo:color="#222222"/>
    </style:style>
    <style:style style:name="T119" style:parent-style-name="DefaultParagraphFont" style:family="text">
      <style:text-properties style:font-name="Arial" style:font-name-complex="Arial" fo:color="#222222"/>
    </style:style>
    <style:style style:name="T120" style:parent-style-name="DefaultParagraphFont" style:family="text">
      <style:text-properties style:font-name="Arial" style:font-name-complex="Arial" fo:color="#222222"/>
    </style:style>
    <style:style style:name="T121" style:parent-style-name="DefaultParagraphFont" style:family="text">
      <style:text-properties style:font-name="Arial" style:font-name-complex="Arial" fo:color="#222222"/>
    </style:style>
    <style:style style:name="T122" style:parent-style-name="DefaultParagraphFont" style:family="text">
      <style:text-properties style:font-name="Arial" style:font-name-complex="Arial" fo:color="#222222"/>
    </style:style>
    <style:style style:name="T123" style:parent-style-name="DefaultParagraphFont" style:family="text">
      <style:text-properties style:font-name="Arial" style:font-name-complex="Arial" fo:color="#222222"/>
    </style:style>
    <style:style style:name="T124" style:parent-style-name="DefaultParagraphFont" style:family="text">
      <style:text-properties style:font-name="Arial" style:font-name-complex="Arial" fo:color="#222222"/>
    </style:style>
    <style:style style:name="P125" style:parent-style-name="Normal" style:family="paragraph">
      <style:paragraph-properties fo:background-color="#FFFFFF"/>
      <style:text-properties style:font-name="Arial" style:font-name-complex="Arial" fo:color="#222222"/>
    </style:style>
    <style:style style:name="P126" style:parent-style-name="Normal" style:family="paragraph">
      <style:paragraph-properties fo:background-color="#FFFFFF"/>
    </style:style>
    <style:style style:name="T127" style:parent-style-name="DefaultParagraphFont" style:family="text">
      <style:text-properties style:font-name="Arial" style:font-name-complex="Arial" fo:font-weight="bold" style:font-weight-asian="bold" fo:color="#222222"/>
    </style:style>
    <style:style style:name="T128" style:parent-style-name="DefaultParagraphFont" style:family="text">
      <style:text-properties style:font-name="Arial" style:font-name-complex="Arial" fo:color="#222222"/>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background-color="#FFFFFF"/>
      <style:text-properties style:font-name="Arial" style:font-name-complex="Arial" fo:font-size="11pt" style:font-size-asian="11pt" style:font-size-complex="11pt"/>
    </style:style>
    <style:style style:name="P131" style:parent-style-name="Normal" style:family="paragraph">
      <style:paragraph-properties fo:background-color="#FFFFFF"/>
      <style:text-properties style:font-name="Arial" style:font-name-complex="Arial" fo:color="#222222"/>
    </style:style>
    <style:style style:name="P132" style:parent-style-name="Normal" style:family="paragraph">
      <style:paragraph-properties fo:background-color="#FFFFFF"/>
      <style:text-properties style:font-name="Arial" style:font-name-complex="Arial" fo:color="#222222"/>
    </style:style>
    <style:style style:name="P133" style:parent-style-name="Normal" style:family="paragraph">
      <style:paragraph-properties fo:background-color="#FFFFFF"/>
    </style:style>
    <style:style style:name="T134" style:parent-style-name="DefaultParagraphFont" style:family="text">
      <style:text-properties style:font-name="Arial" style:font-name-complex="Arial" fo:font-weight="bold" style:font-weight-asian="bold" fo:color="#222222"/>
    </style:style>
    <style:style style:name="T135" style:parent-style-name="DefaultParagraphFont" style:family="text">
      <style:text-properties style:font-name="Arial" style:font-name-complex="Arial" fo:font-weight="bold" style:font-weight-asian="bold" fo:color="#222222" style:text-position="super 66.6%"/>
    </style:style>
    <style:style style:name="T136" style:parent-style-name="DefaultParagraphFont" style:family="text">
      <style:text-properties style:font-name="Arial" style:font-name-complex="Arial" fo:font-weight="bold" style:font-weight-asian="bold" fo:color="#222222"/>
    </style:style>
    <style:style style:name="T137" style:parent-style-name="DefaultParagraphFont" style:family="text">
      <style:text-properties style:font-name="Arial" style:font-name-complex="Arial" fo:color="#222222"/>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fo:color="#222222"/>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paragraph-properties fo:background-color="#FFFFFF"/>
      <style:text-properties style:font-name="Arial" style:font-name-complex="Arial" fo:color="#222222"/>
    </style:style>
    <style:style style:name="P142" style:parent-style-name="Normal" style:family="paragraph">
      <style:paragraph-properties fo:background-color="#FFFFFF"/>
      <style:text-properties style:font-name="Arial" style:font-name-complex="Arial" fo:color="#222222"/>
    </style:style>
    <style:style style:name="P143" style:parent-style-name="Normal" style:family="paragraph">
      <style:paragraph-properties fo:background-color="#FFFFFF"/>
      <style:text-properties style:font-name="Arial" style:font-name-complex="Arial" fo:color="#222222"/>
    </style:style>
    <style:style style:name="P144" style:parent-style-name="Normal" style:family="paragraph">
      <style:paragraph-properties fo:background-color="#FFFFFF"/>
      <style:text-properties style:font-name="Arial" style:font-name-complex="Arial" fo:color="#222222"/>
    </style:style>
    <style:style style:name="P145" style:parent-style-name="Normal" style:family="paragraph">
      <style:paragraph-properties fo:background-color="#FFFFFF"/>
      <style:text-properties style:font-name="Arial" style:font-name-complex="Arial" fo:color="#222222"/>
    </style:style>
    <style:style style:name="P146" style:parent-style-name="Normal" style:family="paragraph">
      <style:paragraph-properties fo:background-color="#FFFFFF"/>
    </style:style>
    <style:style style:name="T147" style:parent-style-name="DefaultParagraphFont" style:family="text">
      <style:text-properties style:font-name="Arial" style:font-name-complex="Arial" fo:font-weight="bold" style:font-weight-asian="bold" fo:color="#222222"/>
    </style:style>
    <style:style style:name="T148" style:parent-style-name="DefaultParagraphFont" style:family="text">
      <style:text-properties style:font-name="Arial" style:font-name-complex="Arial" fo:font-weight="bold" style:font-weight-asian="bold" fo:color="#222222" style:text-position="super 66.6%"/>
    </style:style>
    <style:style style:name="T149" style:parent-style-name="DefaultParagraphFont" style:family="text">
      <style:text-properties style:font-name="Arial" style:font-name-complex="Arial" fo:font-weight="bold" style:font-weight-asian="bold" fo:color="#222222"/>
    </style:style>
    <style:style style:name="T150" style:parent-style-name="DefaultParagraphFont" style:family="text">
      <style:text-properties style:font-name="Arial" style:font-name-complex="Arial" fo:color="#222222"/>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color="#222222"/>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background-color="#FFFFFF"/>
      <style:text-properties style:font-name="Arial" style:font-name-complex="Arial" fo:color="#222222"/>
    </style:style>
    <style:style style:name="P155" style:parent-style-name="Normal" style:family="paragraph">
      <style:paragraph-properties fo:background-color="#FFFFFF"/>
      <style:text-properties style:font-name="Arial" style:font-name-complex="Arial" fo:color="#222222"/>
    </style:style>
    <style:style style:name="P15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FTWARE DEVELOPMENT NON-DISCLOSURE AGREEMENT</text:p>
      <text:p text:style-name="P14"/>
      <text:p text:style-name="P15"/>
      <text:p text:style-name="Normal"><text:span text:style-name="T16">I. THE PARTIES</text:span><text:span text:style-name="T17">. This Software Development Non-Disclosure Agreement, hereinafter known as the “Agreement”, created on the ___ day of _________________________, 20___ is by and between _________________________, hereinafter known as the “</text:span><text:span text:style-name="T18">1</text:span><text:span text:style-name="T19">st</text:span><text:span text:style-name="T20"><text:s/>Party”, and _________________________, hereinafter known as the “</text:span><text:span text:style-name="T21">2</text:span><text:span text:style-name="T22">nd</text:span><text:span text:style-name="T23"><text:s/>Party”, and collectively known as the “Parties”.</text:span></text:p>
      <text:p text:style-name="P24"/>
      <text:p text:style-name="P25">WHEREAS, this Agreement is created for the purpose of preventing the unauthorized disclosure of the confidential and proprietary information regarding the development of __________________________ [Name of Software] with<text:s/>its<text:s/>purpose of __________________________ [Purpose of Software], hereinafter known as the “Software”. The Parties agree as follows:</text:p>
      <text:p text:style-name="P26"/>
      <text:p text:style-name="Normal"><text:span text:style-name="T27">II. TYPE OF AGREEMENT</text:span><text:span text:style-name="T28">. Check One (1)<text:s/></text:span></text:p>
      <text:p text:style-name="P29"/>
      <text:p text:style-name="Normal"><text:span text:style-name="T30">- Mutual – <text:s/>This Agreement shall be Mutual</text:span><text:span text:style-name="T31">,</text:span><text:span text:style-name="T32"><text:s/>whereas</text:span><text:span text:style-name="T33">,</text:span><text:span text:style-name="T34"><text:s/></text:span><text:span text:style-name="T35">the</text:span><text:span text:style-name="T36"><text:s/>Parties shall be prohibited from disclosing confidential and proprietary information that is to be shared betwe</text:span><text:span text:style-name="T37">en one another in an effort to develop<text:s/></text:span><text:span text:style-name="T38">the Software.</text:span></text:p>
      <text:p text:style-name="P39"/>
      <text:p text:style-name="Normal"><text:span text:style-name="T40">- Unilateral – This Agreement shall be Unilateral</text:span><text:span text:style-name="T41">,</text:span><text:span text:style-name="T42"><text:s/>whereas</text:span><text:span text:style-name="T43">,</text:span><text:span text:style-name="T44"><text:s/>the 1</text:span><text:span text:style-name="T45">st</text:span><text:span text:style-name="T46"><text:s/>Party shall have sole ownership of the Software with the 2</text:span><text:span text:style-name="T47">nd</text:span><text:span text:style-name="T48"><text:s/>Party being prohibited from disclosing confidential and proprietary information that is to be released by the 1</text:span><text:span text:style-name="T49">st</text:span><text:span text:style-name="T50"><text:s/></text:span><text:span text:style-name="T51">Party in an effort to develop<text:s/></text:span><text:span text:style-name="T52">the Software.</text:span></text:p>
      <text:p text:style-name="P53"/>
      <text:p text:style-name="Normal"><text:span text:style-name="T54">I</text:span><text:span text:style-name="T55">II</text:span><text:span text:style-name="T56">. DEFINITION</text:span><text:span text:style-name="T57">. For the purposes of this Agreement, the term “Confidential Information” shall include, but not be limited<text:s/></text:span><text:span text:style-name="T58">to, software products, software source code</text:span><text:span text:style-name="T59"><text:s/>or any related codes in all<text:s/></text:span><text:span text:style-name="T60">formats</text:span><text:span text:style-name="T61">,</text:span><text:span text:style-name="T62"><text:s/>business plans, financial statements, customers or users, analytical data,<text:s/></text:span><text:span text:style-name="T63">docum</text:span><text:span text:style-name="T64">entation, and correspondences<text:s/></text:span><text:span text:style-name="T65">that have not otherwise bee</text:span><text:span text:style-name="T66">n made publicly available</text:span><text:span text:style-name="T67">.<text:s/></text:span></text:p>
      <text:p text:style-name="P68"/>
      <text:p text:style-name="P69">However, Confidential Information<text:s/>does not include:<text:s/></text:p>
      <text:p text:style-name="P70"/>
      <text:p text:style-name="P71">(a) information generally available to the public;<text:s/></text:p>
      <text:p text:style-name="P72"/>
      <text:p text:style-name="P73">(b) widely used programming practices or algorithms;<text:s/></text:p>
      <text:p text:style-name="P74"/>
      <text:p text:style-name="P75">(c) information rightfully in the possession of the<text:s/>Parties prior to signing this Agreement; and<text:s/></text:p>
      <text:p text:style-name="P76"/>
      <text:p text:style-name="P77"><text:span text:style-name="T78">(d) information independently developed without the use of any of the provided Confidential Information.</text:span></text:p>
      <text:p text:style-name="P79"/>
      <text:p text:style-name="Normal"><text:span text:style-name="T80">IV. OBLIGATIONS</text:span><text:span text:style-name="T81">.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82">rd</text:span><text:span text:style-name="T83">)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within ____ days.<text:s/></text:span></text:p>
      <text:p text:style-name="P84"/>
      <text:p text:style-name="Normal"><text:span text:style-name="T85">This Section<text:s/></text:span><text:span text:style-name="T86">shall not apply to the 1</text:span><text:span text:style-name="T87">st</text:span><text:span text:style-name="T88"><text:s/>Party<text:s/></text:span><text:span text:style-name="T89">if</text:span><text:span text:style-name="T90"><text:s/>this Agreement is Unilateral as marked in Section II</text:span><text:span text:style-name="T91">.</text:span></text:p>
      <text:p text:style-name="P92"/>
      <text:p text:style-name="Normal"><text:span text:style-name="T93">V.<text:s/></text:span><text:span text:style-name="T94">TIME PERIOD</text:span><text:span text:style-name="T95">.<text:s/></text:span><text:span text:style-name="T96">The<text:s/></text:span><text:span text:style-name="T97">bounded Party’s(ies’) duty to hold the Confidential Information in confidence shall remain in effect until such information no longer qualifies as a trade se</text:span><text:span text:style-name="T98">cret or<text:s/></text:span><text:span text:style-name="T99">written notice</text:span><text:span text:style-name="T100"><text:s/>is given</text:span><text:span text:style-name="T101"><text:s/>releasing such Party from this Agreement.</text:span></text:p>
      <text:p text:style-name="P102"/>
      <text:p text:style-name="Normal"><text:span text:style-name="T103">VI. RELATIO</text:span><text:span text:style-name="T104">NSHIP</text:span><text:span text:style-name="T105">. The Parties agree that there is no such statement in this Agreement that suggests any Party is an employee, partner, or that the Software is a joint venture. All ownership interests, if any, shall be stated in a separate agreement.</text:span></text:p>
      <text:p text:style-name="P106"/>
      <text:p text:style-name="Normal"><text:span text:style-name="T107">VII. SEVERABILITY</text:span><text:span text:style-name="T108">. If a court finds that any provision of this Agreement is invalid or unenforceable, the remainder of this Agreement shall be interpreted so as best to<text:s/></text:span><text:span text:style-name="T109">affect</text:span><text:span text:style-name="T110"><text:s/>the intent of the Parties.</text:span></text:p>
      <text:p text:style-name="P111"/>
      <text:p text:style-name="Normal"><text:span text:style-name="T112">VIII. INTEGRATION</text:span><text:span text:style-name="T11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p text:style-name="P114"/>
      <text:p text:style-name="P115"><text:span text:style-name="T116">IX. Enforcement</text:span><text:span text:style-name="T117">.<text:s/></text:span><text:span text:style-name="T118">The Parties</text:span><text:span text:style-name="T119"><text:s/>acknowledge and agree that due to the unique and sensitive nature of the Confidential Information, any</text:span><text:span text:style-name="T120"><text:s/>breach of this A</text:span><text:span text:style-name="T121">greeme</text:span><text:span text:style-name="T122">nt would cause irreparable harm</text:span><text:span text:style-name="T123"><text:s/>for which damages</text:span><text:span text:style-name="T124"><text:s/>and or equitable relief may be sought. The harmed Party shall be entitled to all remedies available at law.<text:s/></text:span></text:p>
      <text:p text:style-name="P125"/>
      <text:p text:style-name="P126"><text:span text:style-name="T127">X. GOVERNING LAW</text:span><text:span text:style-name="T128">. This Agreement shall be governed under the laws in the State of<text:s/></text:span><text:span text:style-name="T129">_________________________.</text:span></text:p>
      <text:p text:style-name="P130"/>
      <text:p text:style-name="P131"/>
      <text:p text:style-name="P132"/>
      <text:p text:style-name="P133"><text:span text:style-name="T134">1</text:span><text:span text:style-name="T135">st<text:s/></text:span><text:span text:style-name="T136">Party’s Signature</text:span><text:span text:style-name="T137"><text:s/></text:span><text:a xlink:href="http://www.esign.com/" office:target-frame-name="_top" xlink:show="replace"><text:span text:style-name="T138">______________________________</text:span></text:a><text:span text:style-name="T139"><text:s/>Date _________________</text:span></text:p>
      <text:p text:style-name="P140"/>
      <text:p text:style-name="P141"/>
      <text:p text:style-name="P142">Print Name ______________________________</text:p>
      <text:p text:style-name="P143"/>
      <text:p text:style-name="P144"/>
      <text:p text:style-name="P145"/>
      <text:p text:style-name="P146"><text:span text:style-name="T147">2</text:span><text:span text:style-name="T148">nd<text:s/></text:span><text:span text:style-name="T149">Party’s Signature</text:span><text:span text:style-name="T150"><text:s/></text:span><text:a xlink:href="http://www.esign.com/" office:target-frame-name="_top" xlink:show="replace"><text:span text:style-name="T151">______________________________</text:span></text:a><text:span text:style-name="T152"><text:s/>Date _________________</text:span></text:p>
      <text:p text:style-name="P153"/>
      <text:p text:style-name="P154"/>
      <text:p text:style-name="P155">Print Name ________________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ftware Development Non-Disclosure Agreement (NDA) Template</dc:title>
    <dc:description/>
    <dc:subject/>
    <meta:initial-creator>eForms</meta:initial-creator>
    <dc:creator>Rachel Reeves</dc:creator>
    <meta:creation-date>2022-04-28T08:08:00Z</meta:creation-date>
    <dc:date>2022-04-28T08:08:00Z</dc:date>
    <meta:template xlink:href="Normal.dotm" xlink:type="simple"/>
    <meta:editing-cycles>2</meta:editing-cycles>
    <meta:editing-duration>PT0S</meta:editing-duration>
    <meta:document-statistic meta:page-count="2" meta:paragraph-count="9" meta:word-count="690" meta:character-count="4617" meta:row-count="32" meta:non-whitespace-character-count="3936"/>
  </office:meta>
</office:document-meta>
</file>