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Title" style:master-page-name="MP0" style:family="paragraph">
      <style:paragraph-properties/>
    </style:style>
    <style:style style:name="T14" style:parent-style-name="DefaultParagraphFont" style:family="text">
      <style:text-properties style:font-name="Arial" style:font-name-complex="Arial" fo:color="#000000" fo:font-size="18pt" style:font-size-asian="18pt" style:font-size-complex="18pt"/>
    </style:style>
    <style:style style:name="T15" style:parent-style-name="DefaultParagraphFont" style:family="text">
      <style:text-properties style:font-name="Arial" style:font-name-complex="Arial" fo:font-size="18pt" style:font-size-asian="18pt" style:font-size-complex="18pt"/>
    </style:style>
    <style:style style:name="P16" style:parent-style-name="Normal" style:family="paragraph">
      <style:paragraph-properties>
        <style:tab-stops>
          <style:tab-stop style:type="center" style:position="3.575in"/>
        </style:tab-stops>
      </style:paragraph-properties>
      <style:text-properties style:font-name="Arial" style:font-name-complex="Arial" fo:font-weight="bold" style:font-weight-asian="bold" fo:font-size="12pt" style:font-size-asian="12pt" style:font-size-complex="12pt" fo:hyphenate="false"/>
    </style:style>
    <style:style style:name="P17"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8"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20"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25"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37"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TOAHeading"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style:style>
    <style:style style:name="P52"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64"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70" style:parent-style-name="Normal" style:family="paragraph">
      <style:paragraph-properties fo:margin-top="0.0694in" fo:margin-bottom="0.0694in" style:line-height-at-least="0.2034in" fo:background-color="#FFFFFF"/>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style:style>
    <style:style style:name="P74"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75"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76"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85"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86"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87"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88"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8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91"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92"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93"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94" style:parent-style-name="Hyperlink"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97"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98"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9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00"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01"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02"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03"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04"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08"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0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10"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fo:hyphenate="false"/>
    </style:style>
    <style:style style:name="T111" style:parent-style-name="Hyperlink"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14"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15"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16"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17"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18"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style:style style:name="P119" style:parent-style-name="Normal" style:family="paragraph">
      <style:paragraph-properties>
        <style:tab-stops>
          <style:tab-stop style:type="left" style:position="-0.6in"/>
          <style:tab-stop style:type="left" style:position="0.8416in"/>
          <style:tab-stop style:type="left" style:position="3.9in"/>
        </style:tab-stops>
      </style:paragraph-properties>
      <style:text-properties style:font-name="Arial" style:font-name-complex="Arial" fo:font-size="12pt" style:font-size-asian="12pt" style:font-size-complex="12pt" fo:hyphenate="false"/>
    </style:style>
  </office:automatic-styles>
  <office:body>
    <office:text text:use-soft-page-breaks="true">
      <text:p text:style-name="P1"><text:span text:style-name="T14">UNILATERAL<text:s/></text:span><text:span text:style-name="T15">NON-DISCLOSURE AGREEMENT</text:span></text:p>
      <text:p text:style-name="P16"/>
      <text:p text:style-name="P17"/>
      <text:p text:style-name="P18">This<text:s/>Unilateral Non-Disclosure Agreement, known as the “Agreement”,<text:s/>is made<text:s/>this ____ day of ______________________, 20____<text:s/>by and between ______________________,<text:s/>of ______________________, City of ______________________, State of ______________________, known as the “Company”, and ______________________,<text:s/>of ______________________, City of ______________________, State of ______________________, known as the “Recipient”, and collectively known as the “Parties”.</text:p>
      <text:p text:style-name="P19"/>
      <text:p text:style-name="P20"><text:span text:style-name="T21">1.<text:s/></text:span><text:span text:style-name="T22">Definition of Confidentiality</text:span><text:span text:style-name="T23">. As used in this Agreement, "Confidential Information" refers to any information which has commercial value and is either (i) technical information, including patent, copyright, trade secret, and other proprietary information, techniques, sketches, drawings, models, inventions, know-how, processes, apparatus, equipment, algorithms, software programs, software source documents, and formulae related to the current, future and proposed products and services of Company, or (ii) non-technical information relating to Company's products, including without limitation pricing, margins, merchandising plans and strategies, finances, financial and accounting data and information, suppliers, customers, customer lists, purchasing data, sales and marketing plans, future business plans and any other information which is proprietary and confidential to Company. <text:s/></text:span></text:p>
      <text:p text:style-name="P24"/>
      <text:p text:style-name="P25"><text:span text:style-name="T26">2.<text:s/></text:span><text:span text:style-name="T27">Nondisclosure and Nonuse Obligations</text:span><text:span text:style-name="T28">. Recipient will maintain in confidence and will not disclose, disseminate or use any Confidential Information belonging to Company, whether or not in written form. <text:s/>Recipient agrees that Recipient shall treat all Confidential Information of Company with at least the same degree of car</text:span><text:span text:style-name="T29">e as Recipient accords its own Confidential Information.<text:s/></text:span><text:span text:style-name="T30">Recipient further represents that Recipient exercises at least reasonable care to protect its</text:span><text:span text:style-name="T31"><text:s/>own Confidential Information.<text:s/></text:span><text:span text:style-name="T32">If Recipient is not an individual, Recipient agrees that Recipient shall disclose Confidential Information only to those of its employees who need to know such<text:s/></text:span><text:span text:style-name="T33">information and</text:span><text:span text:style-name="T34"><text:s/>certifies that such employees have previously s</text:span><text:span text:style-name="T35">igned a copy of this Agreement.</text:span></text:p>
      <text:p text:style-name="P36"/>
      <text:p text:style-name="P37"><text:span text:style-name="T38">3.<text:s/></text:span><text:span text:style-name="T39">Survival</text:span><text:span text:style-name="T40">.<text:s/></text:span><text:span text:style-name="T41">This Agreement shall govern all commu</text:span><text:span text:style-name="T42">nications between the P</text:span><text:span text:style-name="T43">arties.<text:s/></text:span><text:span text:style-name="T44">Recipient understands that its obligations under Paragraph 2 ("Nondisclosure and Nonuse Obligations") shall survive the termination of any other rel</text:span><text:span text:style-name="T45">ationship between the<text:s/></text:span><text:span text:style-name="T46">Parties</text:span><text:span text:style-name="T47">.<text:s/></text:span><text:span text:style-name="T48">Upon termination of any relationship between the<text:s/></text:span><text:span text:style-name="T49">Parties</text:span><text:span text:style-name="T50">, Recipient will promptly deliver to Company, without retaining any copies, all documents and other materials furnished to Recipient by Company.</text:span></text:p>
      <text:p text:style-name="P51"/>
      <text:p text:style-name="P52"><text:span text:style-name="T53">4.<text:s/></text:span><text:span text:style-name="T54">Governing Law</text:span><text:span text:style-name="T55">. <text:s/>This Agreement shall be governed in all respects by the<text:s/></text:span><text:span text:style-name="T56">Federal<text:s/></text:span><text:span text:style-name="T57">laws of the<text:s/></text:span><text:span text:style-name="T58">United States of America and<text:s/></text:span><text:span text:style-name="T59">the State<text:s/></text:span><text:span text:style-name="T60">laws<text:s/></text:span><text:span text:style-name="T61">of<text:s/></text:span><text:span text:style-name="T62">______________________.</text:span></text:p>
      <text:p text:style-name="P63"/>
      <text:p text:style-name="P64"><text:span text:style-name="T65">5.<text:s/></text:span><text:span text:style-name="T66">Injunctive Relief</text:span><text:span text:style-name="T67">. <text:s/>A breach of any of the promises or agreements contained herein will result in irreparable and continuing damage to Company for which there will be no adequate remedy at law, and Company shall be<text:s/></text:span><text:span text:style-name="T68">entitled to injunctive relief and/or a decree for specific performance, and such other relief as may be proper (including monetary damages if appropriate).</text:span></text:p>
      <text:p text:style-name="P69"/>
      <text:p text:style-name="P70"><text:span text:style-name="T71">6.<text:s/></text:span><text:span text:style-name="T72">Severability</text:span><text:span text:style-name="T73">. The provisions of this Agreement are independent of and separable from each other, and no provision shall be affected or rendered invalid or unenforceable by virtue of the fact that for any reason any other or others of them may be invalid or unenforceable in whole or in part.</text:span></text:p>
      <text:p text:style-name="P74"/>
      <text:p text:style-name="P75"/>
      <text:p text:style-name="P76"><text:span text:style-name="T77">7</text:span><text:span text:style-name="T78">.<text:s/></text:span><text:span text:style-name="T79">Entire Agreement</text:span><text:span text:style-name="T80">.<text:s/></text:span><text:span text:style-name="T81">This Agreement constitutes the entire agreement with respect to the Confidential Information disclosed herein and supersedes all prior or contemporaneous oral or written agreements concerning<text:s/></text:span><text:span text:style-name="T82">such Confidential Information.<text:s/></text:span><text:span text:style-name="T83">This Agreement may only be changed by mutual agreement of authorized representatives of the parties in writing.</text:span></text:p>
      <text:p text:style-name="P84"/>
      <text:p text:style-name="P85"/>
      <text:p text:style-name="P86">IN WITNESS WHEREOF, the Parties have executed this Agreement as of the dates<text:s/>written below.</text:p>
      <text:p text:style-name="P87"/>
      <text:p text:style-name="P88"/>
      <text:p text:style-name="P89">Company<text:s/>Representative’s<text:s/>Signature</text:p>
      <text:p text:style-name="P90"/>
      <text:p text:style-name="P91"/>
      <text:p text:style-name="P92"/>
      <text:p text:style-name="P93"><text:a xlink:href="http://www.esign.com/" office:target-frame-name="_top" xlink:show="replace"><text:span text:style-name="T94">______________________________ <text:s text:c="33"/></text:span></text:a><text:span text:style-name="T95"><text:s/>Date _________________________</text:span></text:p>
      <text:p text:style-name="P96"/>
      <text:p text:style-name="P97"/>
      <text:p text:style-name="P98">Print Name<text:s/></text:p>
      <text:p text:style-name="P99"/>
      <text:p text:style-name="P100"/>
      <text:p text:style-name="P101">______________________________ <text:s text:c="38"/></text:p>
      <text:p text:style-name="P102"/>
      <text:p text:style-name="P103"/>
      <text:p text:style-name="P104"/>
      <text:p text:style-name="P105"/>
      <text:p text:style-name="P106">Recipient’s<text:s/>Signature</text:p>
      <text:p text:style-name="P107"/>
      <text:p text:style-name="P108"/>
      <text:p text:style-name="P109"/>
      <text:p text:style-name="P110"><text:a xlink:href="http://www.esign.com/" office:target-frame-name="_top" xlink:show="replace"><text:span text:style-name="T111">______________________________ <text:s text:c="33"/></text:span></text:a><text:span text:style-name="T112"><text:s/>Date _________________________</text:span></text:p>
      <text:p text:style-name="P113"/>
      <text:p text:style-name="P114"/>
      <text:p text:style-name="P115">Print Name<text:s/></text:p>
      <text:p text:style-name="P116"/>
      <text:p text:style-name="P117"/>
      <text:p text:style-name="P118">______________________________ <text:s text:c="34"/></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2pt" style:font-size-asian="12pt" fo:hyphenate="false"/>
    </style:style>
    <style:style style:name="FootnoteReference" style:display-name="Footnote Reference" style:family="text" style:parent-style-name="DefaultParagraphFont">
      <style:text-properties style:text-position="super 65%"/>
    </style:style>
    <style:style style:name="Heading" style:display-name="Heading" style:family="text" style:parent-style-name="DefaultParagraphFont"/>
    <style:style style:name="RightPar" style:display-name="Right Par" style:family="text" style:parent-style-name="DefaultParagraphFont"/>
    <style:style style:name="Bibliogrphy" style:display-name="Bibliogrphy" style:family="text" style:parent-style-name="DefaultParagraphFont"/>
    <style:style style:name="Subheading" style:display-name="Subheading" style:family="text" style:parent-style-name="DefaultParagraphFont"/>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hyphenate="false"/>
    </style:style>
    <style:style style:name="TOC7" style:display-name="TOC 7" style:family="paragraph" style:parent-style-name="Normal" style:next-style-name="Normal">
      <style:paragraph-properties fo:margin-left="0.5in" fo:text-indent="-0.5in">
        <style:tab-stops/>
      </style:paragraph-properties>
      <style:text-propertie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5in" fo:page-height="11in" style:print-orientation="portrait" fo:margin-top="1in" fo:margin-left="0.6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2in"/>
      </style:footer-style>
    </style:page-layout>
    <style:style style:name="P2"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P3" style:parent-style-name="Footer" style:family="paragraph">
      <style:paragraph-properties fo:margin-right="0.25in">
        <style:tab-stops>
          <style:tab-stop style:type="left" style:position="1.9479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lateral (1-Way) Non-Disclosure Agreement (NDA) Template</dc:title>
    <dc:description/>
    <dc:subject/>
    <meta:initial-creator>eForms</meta:initial-creator>
    <dc:creator>Rachel Reeves</dc:creator>
    <meta:creation-date>2022-04-19T22:59:00Z</meta:creation-date>
    <dc:date>2022-04-19T22:59:00Z</dc:date>
    <meta:print-date>2002-08-21T07:44:00Z</meta:print-date>
    <meta:template xlink:href="Normal.dotm" xlink:type="simple"/>
    <meta:editing-cycles>2</meta:editing-cycles>
    <meta:editing-duration>PT60S</meta:editing-duration>
    <meta:document-statistic meta:page-count="2" meta:paragraph-count="30" meta:word-count="667" meta:character-count="4389" meta:row-count="89" meta:non-whitespace-character-count="3752"/>
  </office:meta>
</office:document-meta>
</file>