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Hyperlink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VOLUNTEER<text:s/>CONFIDENTIALITY<text:s/>AGREEMENT</text:p>
      <text:p text:style-name="P15"/>
      <text:p text:style-name="P16"/>
      <text:p text:style-name="Normal"><text:span text:style-name="T17">I. The Parties</text:span><text:span text:style-name="T18">. This<text:s/></text:span><text:span text:style-name="T19">Volunteer Non-Disclosure Agreement, referred to as the “Agreement”, applies to</text:span><text:span text:style-name="T20"><text:s/>__________</text:span><text:span text:style-name="T21">__________________, referred to<text:s/></text:span><text:span text:style-name="T22">as the “Volunteer”,<text:s/></text:span><text:span text:style-name="T23">associated with and/or involved in the activities or affairs of<text:s/></text:span><text:span text:style-name="T24">__</text:span><text:span text:style-name="T25">__________________________, with a mailing address of<text:s/></text:span><text:span text:style-name="T26">__</text:span><text:span text:style-name="T27">__________________________, City of<text:s/></text:span><text:span text:style-name="T28">__</text:span><text:span text:style-name="T29">__________________________, State of<text:s/></text:span><text:span text:style-name="T30">__</text:span><text:span text:style-name="T31">__________________________, referred to as the “Volunteer Program”, with both the Volunteer and Volunteer Program collectively referred to as the “Parties”.</text:span></text:p>
      <text:p text:style-name="P32"/>
      <text:p text:style-name="Normal"><text:span text:style-name="T33">II. Confidential Information</text:span><text:span text:style-name="T34">.<text:s/></text:span><text:span text:style-name="T35">All data, materials, knowledge and<text:s/></text:span><text:span text:style-name="T36">proprietary<text:s/></text:span><text:span text:style-name="T37">information generated through, originating from, or having to do with<text:s/></text:span><text:span text:style-name="T38">the Volunteer Program</text:span><text:span text:style-name="T39"><text:s/>or persons associated with<text:s/></text:span><text:span text:style-name="T40">its</text:span><text:span text:style-name="T41"><text:s/>activities, including contractors, is to be<text:s/></text:span><text:span text:style-name="T42">considered Confidential Information</text:span><text:span text:style-name="T43"><text:s/>and is not to be</text:span><text:span text:style-name="T44"><text:s/>disclosed to any<text:s/></text:span><text:span text:style-name="T45">outside</text:span><text:span text:style-name="T46"><text:s/>party. This in</text:span><text:span text:style-name="T47">cludes, but is not limited to,</text:span><text:span text:style-name="T48"><text:s/>documents, information, designs, printed matter, policies,<text:s/></text:span><text:span text:style-name="T49">procedures, conversations, messages (received or transmitted), resources, contacts, e-mail lists, e-mail me</text:span><text:span text:style-name="T50">ssages, whether internally between staff or outside the Volunteer Program<text:s/></text:span><text:span text:style-name="T51">is confidential and the sole property of<text:s/></text:span><text:span text:style-name="T52">Volunteer Program</text:span><text:span text:style-name="T53">. <text:s/></text:span></text:p>
      <text:p text:style-name="P54"/>
      <text:p text:style-name="Normal"><text:span text:style-name="T55">III. Clients</text:span><text:span text:style-name="T56">.<text:s/></text:span><text:span text:style-name="T57">Client information, including all file information, is not be disclosed to any third party, under any circumstances, without the<text:s/></text:span><text:span text:style-name="T58">written<text:s/></text:span><text:span text:style-name="T59">consent of the<text:s/></text:span><text:span text:style-name="T60">Company.</text:span></text:p>
      <text:p text:style-name="P61"><text:s text:c="4"/></text:p>
      <text:p text:style-name="Normal"><text:span text:style-name="T62">IV. Damages</text:span><text:span text:style-name="T63">.<text:s/></text:span><text:span text:style-name="T64">Any disclosure, misuse, copying or transmitting of any material, data or information, whether intentional or unintentional, will subject<text:s/></text:span><text:span text:style-name="T65">Volunteer</text:span><text:span text:style-name="T66"><text:s/>to disciplinary action</text:span><text:span text:style-name="T67">,</text:span><text:span text:style-name="T68"><text:s/>prosecution,<text:s/></text:span><text:span text:style-name="T69">and/or monetary damages<text:s/></text:span><text:span text:style-name="T70">according to the procedures set by<text:s/></text:span><text:span text:style-name="T71">Company</text:span><text:span text:style-name="T72"><text:s/>and any applicable laws.<text:s/></text:span></text:p>
      <text:p text:style-name="P73"/>
      <text:p text:style-name="P74">The signature of the Volunteer below acknowledges his/her agreement<text:s/>to<text:s/>the aforementioned terms.</text:p>
      <text:p text:style-name="P75"/>
      <text:p text:style-name="P76"/>
      <text:p text:style-name="P77"/>
      <text:p text:style-name="P78"/>
      <text:p text:style-name="Normal"><text:span text:style-name="T79">Volunteer’s Signature</text:span><text:span text:style-name="T80"><text:s/></text:span><text:a xlink:href="http://www.esign.com/" office:target-frame-name="_top" xlink:show="replace"><text:span text:style-name="T81">________________________</text:span></text:a><text:span text:style-name="T82"><text:s/>Date _____________</text:span></text:p>
      <text:p text:style-name="P83"/>
      <text:p text:style-name="P84"/>
      <text:p text:style-name="Normal"><text:span text:style-name="T85">Print Name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5937in"/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lunteer Non-Disclosure Agreement (NDA) Template</dc:title>
    <dc:description/>
    <dc:subject/>
    <meta:initial-creator>eForms</meta:initial-creator>
    <dc:creator>Rachel Reeves</dc:creator>
    <meta:creation-date>2022-04-19T23:00:00Z</meta:creation-date>
    <dc:date>2022-04-19T23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3" meta:character-count="1929" meta:row-count="39" meta:non-whitespace-character-count="1649"/>
  </office:meta>
</office:document-meta>
</file>