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NNECTICUT<text:s/>NON-DISCLOSURE<text:s/>AGREEMENT<text:s/>(NDA)</text:p>
      <text:p text:style-name="P12"/>
      <text:list text:style-name="LFO2" text:continue-numbering="true">
        <text:list-item>
          <text:p text:style-name="P13"><text:span text:style-name="T14">THE PARTIES</text:span><text:span text:style-name="T15">. This<text:s/></text:span><text:span text:style-name="T16">Connecticut</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Connecticut</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Non-Disclosure Agreement (NDA)</dc:title>
    <dc:description/>
    <dc:subject/>
    <meta:initial-creator>eForms</meta:initial-creator>
    <dc:creator>Molly  Lockwood</dc:creator>
    <meta:creation-date>2022-03-21T19:38:00Z</meta:creation-date>
    <dc:date>2022-03-21T19:38:00Z</dc:date>
    <meta:template xlink:href="Normal.dotm" xlink:type="simple"/>
    <meta:editing-cycles>2</meta:editing-cycles>
    <meta:editing-duration>PT0S</meta:editing-duration>
    <meta:document-statistic meta:page-count="2" meta:paragraph-count="33" meta:word-count="751" meta:character-count="5165" meta:row-count="102" meta:non-whitespace-character-count="4440"/>
  </office:meta>
</office:document-meta>
</file>