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13" style:parent-style-name="Strong" style:family="text">
      <style:text-properties style:font-name="Arial" style:font-name-complex="Arial" fo:font-size="20pt" style:font-size-asian="20pt" style:font-size-complex="20pt"/>
    </style:style>
    <style:style style:name="P14" style:parent-style-name="NormalWeb" style:family="paragraph">
      <style:text-properties style:font-name="Arial" style:font-name-complex="Arial"/>
    </style:style>
    <style:style style:name="P15" style:parent-style-name="NormalWeb" style:family="paragraph">
      <style:text-properties style:font-name="Arial" style:font-name-complex="Arial"/>
    </style:style>
    <style:style style:name="P16" style:parent-style-name="NormalWeb" style:family="paragraph">
      <style:text-properties style:font-name="Arial" style:font-name-complex="Arial"/>
    </style:style>
    <style:style style:name="P17" style:parent-style-name="NormalWeb" style:family="paragraph">
      <style:text-properties style:font-name="Arial" style:font-name-complex="Arial"/>
    </style:style>
    <style:style style:name="P18" style:parent-style-name="NormalWeb" style:family="paragraph">
      <style:text-properties style:font-name="Arial" style:font-name-complex="Arial"/>
    </style:style>
    <style:style style:name="P19" style:parent-style-name="NormalWeb" style:family="paragraph">
      <style:text-properties style:font-name="Arial" style:font-name-complex="Arial"/>
    </style:style>
    <style:style style:name="P20" style:parent-style-name="NormalWeb" style:family="paragraph">
      <style:text-properties style:font-name="Arial" style:font-name-complex="Arial"/>
    </style:style>
    <style:style style:name="P21" style:parent-style-name="NormalWeb" style:family="paragraph">
      <style:text-properties style:font-name="Arial" style:font-name-complex="Arial" fo:font-weight="bold" style:font-weight-asian="bold"/>
    </style:style>
    <style:style style:name="P22" style:parent-style-name="NormalWeb" style:family="paragraph">
      <style:text-properties style:font-name="Arial" style:font-name-complex="Arial"/>
    </style:style>
    <style:style style:name="P23" style:parent-style-name="NormalWeb" style:family="paragraph">
      <style:text-properties style:font-name="Arial" style:font-name-complex="Arial"/>
    </style:style>
    <style:style style:name="P24" style:parent-style-name="NormalWeb" style:family="paragraph">
      <style:text-properties style:font-name="Arial" style:font-name-complex="Arial"/>
    </style:style>
    <style:style style:name="T25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DEBT FORGIVENESS LETTER</text:span></text:p>
      <text:p text:style-name="P14"/>
      <text:p text:style-name="P15">___________________<text:line-break/>___________________<text:line-break/>___________________</text:p>
      <text:p text:style-name="P16"/>
      <text:p text:style-name="P17">Date ___________________</text:p>
      <text:p text:style-name="P18"/>
      <text:p text:style-name="P19">Dear ___________________,</text:p>
      <text:p text:style-name="P20">Our firm has contacted you in the past about your debt in the amount of<text:s/>$___________________ for ___________________. Due to extenuating circumstances combined with the amount of the debt you owe, we have taken it upon ourselves to completely relieve you of this debt.</text:p>
      <text:p text:style-name="P21">YOUR DEBT HAS BEEN FORGIVEN IN-FULL.</text:p>
      <text:p text:style-name="P22">As we have cancelled your debt, please accept our letters in the future when we attempt to collect a debt. Thank you for being a loyal customer of ours.</text:p>
      <text:p text:style-name="P23"/>
      <text:p text:style-name="P24">Sincerely,</text:p>
      <text:p text:style-name="Normal"><text:a xlink:href="../v" office:target-frame-name="_top" xlink:show="replace"><text:span text:style-name="T25">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bt Forgiveness Letter</dc:title>
    <dc:description/>
    <dc:subject/>
    <meta:initial-creator>eForms</meta:initial-creator>
    <dc:creator>Casey Lewis</dc:creator>
    <meta:creation-date>2018-10-02T21:45:00Z</meta:creation-date>
    <dc:date>2022-04-20T07:40:00Z</dc:date>
    <meta:template xlink:href="Normal.dotm" xlink:type="simple"/>
    <meta:editing-cycles>3</meta:editing-cycles>
    <meta:editing-duration>PT60S</meta:editing-duration>
    <meta:document-statistic meta:page-count="1" meta:paragraph-count="19" meta:word-count="86" meta:character-count="629" meta:row-count="46" meta:non-whitespace-character-count="562"/>
  </office:meta>
</office:document-meta>
</file>