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P36" style:parent-style-name="ListParagraph" style:list-style-name="LFO1" style:family="paragraph"/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P54" style:parent-style-name="ListParagraph" style:list-style-name="LFO1" style:family="paragraph"/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margin-left="1in">
        <style:tab-stops/>
      </style:paragraph-properties>
    </style:style>
    <style:style style:name="T63" style:parent-style-name="DefaultParagraphFont" style:family="text">
      <style:text-properties style:font-name="Segoe UI Symbol" style:font-name-asian="MS Gothic" style:font-name-complex="Segoe UI Symbo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margin-left="1in">
        <style:tab-stops/>
      </style:paragraph-properties>
    </style:style>
    <style:style style:name="T75" style:parent-style-name="DefaultParagraphFont" style:family="text">
      <style:text-properties style:font-name="Segoe UI Symbol" style:font-name-asian="MS Gothic" style:font-name-complex="Segoe UI Symbo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Segoe UI Symbol" style:font-name-asian="MS Gothic" style:font-name-complex="Segoe UI Symbo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Segoe UI Symbol" style:font-name-asian="MS Gothic" style:font-name-complex="Segoe UI Symbo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/>
    </style:style>
    <style:style style:name="P101" style:parent-style-name="ListParagraph" style:list-style-name="LFO1" style:family="paragraph"/>
    <style:style style:name="T10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5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ListParagraph" style:family="paragraph">
      <style:paragraph-properties fo:margin-left="1in">
        <style:tab-stops/>
      </style:paragraph-properties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9" style:parent-style-name="ListParagraph" style:family="paragraph">
      <style:paragraph-properties fo:margin-left="1in">
        <style:tab-stops/>
      </style:paragraph-properties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3" style:parent-style-name="ListParagraph" style:family="paragraph">
      <style:paragraph-properties fo:margin-left="1in">
        <style:tab-stops/>
      </style:paragraph-properties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EBT SETTLEMENT OFFER</text:p>
      <text:p text:style-name="P14"/>
      <text:p text:style-name="Normal"><text:span text:style-name="T15">[DEBTOR’S NAME]</text:span></text:p>
      <text:p text:style-name="Normal"><text:span text:style-name="T16">[STREET ADDRESS]</text:span></text:p>
      <text:p text:style-name="Normal"><text:span text:style-name="T17">[CITY, STATE, ZIP CODE]</text:span></text:p>
      <text:p text:style-name="Normal"><text:span text:style-name="T18">[PHONE]</text:span></text:p>
      <text:p text:style-name="Normal"><text:span text:style-name="T19">[</text:span><text:span text:style-name="T20">E-MAIL]</text:span></text:p>
      <text:p text:style-name="P21"/>
      <text:p text:style-name="Normal"><text:span text:style-name="T22">Date</text:span><text:span text:style-name="T23">:</text:span><text:span text:style-name="T24"><text:s/></text:span><text:span text:style-name="T25">[DATE]</text:span></text:p>
      <text:p text:style-name="P26"/>
      <text:p text:style-name="P27"/>
      <text:p text:style-name="P28">RE:<text:s/>OFFER FOR RELEASE OF CLAIMS</text:p>
      <text:p text:style-name="P29"/>
      <text:p text:style-name="P30"/>
      <text:p text:style-name="Normal"><text:span text:style-name="T31">Dear</text:span><text:span text:style-name="T32"><text:s/></text:span><text:span text:style-name="T33">[CREDITOR’S NAME]</text:span><text:span text:style-name="T34">,</text:span></text:p>
      <text:p text:style-name="P35"/>
      <text:list text:style-name="LFO1" text:continue-numbering="true">
        <text:list-item>
          <text:p text:style-name="P36"><text:span text:style-name="T37">CLAIMS</text:span><text:span text:style-name="T38">.<text:s/></text:span><text:span text:style-name="T39">I,<text:s/></text:span><text:span text:style-name="T40">[</text:span><text:span text:style-name="T41">DEBTOR’S NAME</text:span><text:span text:style-name="T42">]</text:span><text:span text:style-name="T43">, am writing</text:span><text:span text:style-name="T44"><text:s/></text:span><text:span text:style-name="T45">this letter<text:s/></text:span><text:span text:style-name="T46">regarding a<text:s/></text:span><text:span text:style-name="T47">financial<text:s/></text:span><text:span text:style-name="T48">claim made against me<text:s/></text:span><text:span text:style-name="T49">described as</text:span><text:span text:style-name="T50">:<text:s/></text:span><text:span text:style-name="T51">[DESCRIBE THE DEBT]</text:span><text:span text:style-name="T52">.</text:span></text:p>
        </text:list-item>
      </text:list>
      <text:p text:style-name="P53"/>
      <text:list text:style-name="LFO1" text:continue-numbering="true">
        <text:list-item>
          <text:p text:style-name="P54"><text:span text:style-name="T55">OFFE</text:span><text:span text:style-name="T56">R</text:span><text:span text:style-name="T57">.<text:s/></text:span><text:span text:style-name="T58">I am willing to make the following legally binding offer for a full and final release of</text:span><text:span text:style-name="T59"><text:s/>any and all</text:span><text:span text:style-name="T60"><text:s/>claims against me:</text:span></text:p>
        </text:list-item>
      </text:list>
      <text:p text:style-name="P61"/>
      <text:p text:style-name="P62"><text:span text:style-name="T63">☐</text:span><text:span text:style-name="T64"><text:s/>-<text:s/></text:span><text:span text:style-name="T65">Single-Payment</text:span><text:span text:style-name="T66">:</text:span><text:span text:style-name="T67"><text:s/></text:span><text:span text:style-name="T68">[TEXT AMOUNT]</text:span><text:span text:style-name="T69"><text:s/>Dollars ($</text:span><text:span text:style-name="T70">[NUMERICAL AMOUNT]</text:span><text:span text:style-name="T71">).</text:span><text:span text:style-name="T72"><text:s/>Due to current financial hardships, this is all I can afford at this time.</text:span></text:p>
      <text:p text:style-name="P73"/>
      <text:p text:style-name="P74"><text:span text:style-name="T75">☐</text:span><text:span text:style-name="T76"><text:s/>-<text:s/></text:span><text:span text:style-name="T77">Recurring Payment</text:span><text:span text:style-name="T78">s</text:span><text:span text:style-name="T79">:<text:s/></text:span><text:span text:style-name="T80">[TEXT AMOUNT]</text:span><text:span text:style-name="T81"><text:s/>Dollars ($</text:span><text:span text:style-name="T82">[NUMERICAL AMOUNT]</text:span><text:span text:style-name="T83">)</text:span><text:span text:style-name="T84"><text:s/></text:span><text:span text:style-name="T85">paid on the<text:s/></text:span><text:span text:style-name="T86">[</text:span><text:span text:style-name="T87">DAY</text:span><text:span text:style-name="T88">]</text:span><text:span text:style-name="T89"><text:s/>of every<text:s/></text:span><text:span text:style-name="T90">☐</text:span><text:span text:style-name="T91"><text:s/>Week</text:span><text:span text:style-name="T92"><text:s/></text:span><text:span text:style-name="T93">☐</text:span><text:span text:style-name="T94"><text:s/>Month</text:span><text:span text:style-name="T95"><text:s/>until<text:s/></text:span><text:span text:style-name="T96">the end date of</text:span><text:span text:style-name="T97"><text:s/></text:span><text:span text:style-name="T98">[DATE]</text:span><text:span text:style-name="T99">.</text:span></text:p>
      <text:p text:style-name="P100"/>
      <text:list text:style-name="LFO1" text:continue-numbering="true">
        <text:list-item>
          <text:p text:style-name="P101"><text:span text:style-name="T102">CONTACT</text:span><text:span text:style-name="T103">.<text:s/></text:span><text:span text:style-name="T104">If you should accept my offer, payment<text:s/></text:span><text:span text:style-name="T105">will</text:span><text:span text:style-name="T106"><text:s/></text:span><text:span text:style-name="T107">commence and be made</text:span><text:span text:style-name="T108"><text:s/>immediately.<text:s/></text:span><text:span text:style-name="T109">F</text:span><text:span text:style-name="T110">eel free to contact me<text:s/></text:span><text:span text:style-name="T111">to further discuss this matter<text:s/></text:span><text:span text:style-name="T112">via the details</text:span><text:span text:style-name="T113"><text:s/>below</text:span><text:span text:style-name="T114">:</text:span></text:p>
        </text:list-item>
      </text:list>
      <text:p text:style-name="P115"/>
      <text:p text:style-name="P116"><text:span text:style-name="T117">E-Mail:<text:s/></text:span><text:span text:style-name="T118">[E-MAIL]</text:span></text:p>
      <text:p text:style-name="P119"><text:span text:style-name="T120">Phone</text:span><text:span text:style-name="T121">:<text:s/></text:span><text:span text:style-name="T122">[PHONE]</text:span></text:p>
      <text:p text:style-name="P123"><text:span text:style-name="T124">Address:<text:s/></text:span><text:span text:style-name="T125">[ADDRESS]</text:span></text:p>
      <text:p text:style-name="P126"/>
      <text:p text:style-name="P127"/>
      <text:p text:style-name="P128">Sincerely,</text:p>
      <text:p text:style-name="P129"/>
      <text:p text:style-name="Normal"><text:span text:style-name="T130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1.6666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bt Settlement Offer Letter</dc:title>
    <dc:description/>
    <dc:subject/>
    <meta:initial-creator>eForms</meta:initial-creator>
    <dc:creator>Joseph Gendron</dc:creator>
    <meta:creation-date>2023-03-27T12:08:00Z</meta:creation-date>
    <dc:date>2023-03-27T12:08:00Z</dc:date>
    <meta:template xlink:href="Normal.dotm" xlink:type="simple"/>
    <meta:editing-cycles>2</meta:editing-cycles>
    <meta:editing-duration>PT0S</meta:editing-duration>
    <meta:document-statistic meta:page-count="1" meta:paragraph-count="8" meta:word-count="161" meta:character-count="1002" meta:row-count="22" meta:non-whitespace-character-count="849"/>
  </office:meta>
</office:document-meta>
</file>