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text-position="super 63.6%"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text-position="super 63.6%"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style:text-position="super 63.6%"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text-position="super 63.6%"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text-position="super 63.6%"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text-position="super 63.6%"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2" style:family="paragraph"/>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p2" style:family="paragraph">
      <style:text-properties style:font-name="Arial" style:font-name-complex="Arial" fo:font-weight="bold" style:font-weight-asian="bold" fo:font-size="11pt" style:font-size-asian="11pt" style:font-size-complex="11pt"/>
    </style:style>
    <style:style style:name="P131" style:parent-style-name="p2"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0"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text-indent="0.5in"/>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ListParagraph" style:list-style-name="LFO2" style:family="paragraph"/>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style:text-position="super 63.6%"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3" style:parent-style-name="ListParagraph" style:family="paragraph">
      <style:paragraph-properties fo:margin-left="0.25in">
        <style:tab-stops/>
      </style:paragraph-propertie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text-position="super 63.6%"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2" style:family="paragraph"/>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2" style:family="paragraph"/>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2" style:family="paragraph">
      <style:paragraph-properties fo:background-color="#FFFFFF"/>
    </style:style>
    <style:style style:name="T191" style:parent-style-name="DefaultParagraphFont" style:family="text">
      <style:text-properties style:font-name="Arial" style:font-name-complex="Arial" fo:font-weight="bold" style:font-weight-asian="bold"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T195" style:parent-style-name="SubtleEmphasis" style:family="text">
      <style:text-properties style:font-name="Arial" style:font-name-complex="Arial" fo:font-style="normal" style:font-style-asian="normal"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T198" style:parent-style-name="DefaultParagraphFont" style:family="text">
      <style:text-properties style:font-name="Arial" style:font-name-complex="Arial" fo:color="#222222" fo:font-size="11pt" style:font-size-asian="11pt" style:font-size-complex="11pt"/>
    </style:style>
    <style:style style:name="P199" style:parent-style-name="Normal" style:family="paragraph">
      <style:paragraph-properties fo:background-color="#FFFFFF"/>
      <style:text-properties style:font-name="Arial" style:font-name-complex="Arial" fo:color="#222222" fo:font-size="11pt" style:font-size-asian="11pt" style:font-size-complex="11pt"/>
    </style:style>
    <style:style style:name="P200" style:parent-style-name="ListParagraph" style:list-style-name="LFO2" style:family="paragraph">
      <style:paragraph-properties fo:background-color="#FFFFFF"/>
    </style:style>
    <style:style style:name="T201" style:parent-style-name="DefaultParagraphFont" style:family="text">
      <style:text-properties style:font-name="Arial" style:font-name-complex="Arial" fo:font-weight="bold" style:font-weight-asian="bold" fo:color="#222222" fo:font-size="11pt" style:font-size-asian="11pt" style:font-size-complex="11pt"/>
    </style:style>
    <style:style style:name="T202" style:parent-style-name="DefaultParagraphFont" style:family="text">
      <style:text-properties style:font-name="Arial" style:font-name-complex="Arial" fo:color="#222222"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7"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8" style:parent-style-name="Normal" style:family="paragraph">
      <style:paragraph-properties fo:background-color="#FFFFFF"/>
      <style:text-properties style:font-name="Arial" style:font-name-complex="Arial" fo:color="#222222" fo:font-size="11pt" style:font-size-asian="11pt" style:font-size-complex="11pt"/>
    </style:style>
    <style:style style:name="P209" style:parent-style-name="Normal" style:family="paragraph">
      <style:paragraph-properties fo:background-color="#FFFFFF"/>
      <style:text-properties style:font-name="Arial" style:font-name-complex="Arial" fo:color="#222222" fo:font-size="11pt" style:font-size-asian="11pt" style:font-size-complex="11pt"/>
    </style:style>
    <style:style style:name="P210" style:parent-style-name="Normal" style:family="paragraph">
      <style:paragraph-properties fo:background-color="#FFFFFF"/>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3" style:parent-style-name="DefaultParagraphFont" style:family="text">
      <style:text-properties style:font-name="Arial" style:font-name-complex="Arial" fo:font-weight="bold" style:font-weight-asian="bold" fo:color="#222222"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text-properties style:font-name="Arial" style:font-name-complex="Arial" fo:color="#222222" fo:font-size="11pt" style:font-size-asian="11pt" style:font-size-complex="11pt"/>
    </style:style>
    <style:style style:name="P219" style:parent-style-name="Normal" style:family="paragraph">
      <style:paragraph-properties fo:background-color="#FFFFFF"/>
      <style:text-properties style:font-name="Arial" style:font-name-complex="Arial" fo:color="#222222" fo:font-size="11pt" style:font-size-asian="11pt" style:font-size-complex="11pt"/>
    </style:style>
    <style:style style:name="P220" style:parent-style-name="Normal" style:family="paragraph">
      <style:paragraph-properties fo:background-color="#FFFFFF"/>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3" style:parent-style-name="DefaultParagraphFont" style:family="text">
      <style:text-properties style:font-name="Arial" style:font-name-complex="Arial" fo:font-weight="bold" style:font-weight-asian="bold" fo:color="#222222"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222222" fo:font-size="11pt" style:font-size-asian="11pt" style:font-size-complex="11pt"/>
    </style:style>
    <style:style style:name="P227" style:parent-style-name="Normal" style:family="paragraph">
      <style:paragraph-properties fo:background-color="#FFFFFF"/>
      <style:text-properties style:font-name="Arial" style:font-name-complex="Arial" fo:color="#222222"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MEXICO<text:s/>NON-DISCLOSURE<text:s/>AGREEMENT<text:s/>(NDA)</text:p>
      <text:p text:style-name="P12"/>
      <text:list text:style-name="LFO2" text:continue-numbering="true">
        <text:list-item>
          <text:p text:style-name="P13"><text:span text:style-name="T14">THE PARTIES</text:span><text:span text:style-name="T15">. This<text:s/></text:span><text:span text:style-name="T16">New<text:s/></text:span><text:span text:style-name="T17">Mexico</text:span><text:span text:style-name="T18"><text:s/></text:span><text:span text:style-name="T19">Non-Disclosure Agreement</text:span><text:span text:style-name="T20"><text:s/>(</text:span><text:span text:style-name="T21">“Agreement”</text:span><text:span text:style-name="T22">)</text:span><text:span text:style-name="T23"><text:s/>created on<text:s/></text:span><text:span text:style-name="T24">[DATE]</text:span><text:span text:style-name="T25">,</text:span><text:span text:style-name="T26"><text:s/></text:span><text:span text:style-name="T27">is by and between:</text:span></text:p>
        </text:list-item>
      </text:list>
      <text:p text:style-name="P28"/>
      <text:p text:style-name="P29"><text:span text:style-name="T30">1</text:span><text:span text:style-name="T31">st</text:span><text:span text:style-name="T32"><text:s/>Party</text:span><text:span text:style-name="T33">:</text:span><text:span text:style-name="T34"><text:s/></text:span><text:span text:style-name="T35">[1ST PARTY'S NAME]</text:span><text:span text:style-name="T36"><text:s/>(“1</text:span><text:span text:style-name="T37">st</text:span><text:span text:style-name="T38"><text:s/>Party”), with a mailing address of<text:s/></text:span><text:span text:style-name="T39">[MAILING ADDRESS]</text:span><text:span text:style-name="T40">,<text:s/></text:span><text:span text:style-name="T41">and</text:span></text:p>
      <text:p text:style-name="P42"/>
      <text:p text:style-name="P43"><text:span text:style-name="T44">2</text:span><text:span text:style-name="T45">nd</text:span><text:span text:style-name="T46"><text:s/>Party</text:span><text:span text:style-name="T47">:<text:s/></text:span><text:span text:style-name="T48">[2ND PARTY'S NAME]</text:span><text:span text:style-name="T49"><text:s/>(“2</text:span><text:span text:style-name="T50">nd</text:span><text:span text:style-name="T51"><text:s/>Party”), with a mailing address of<text:s/></text:span><text:span text:style-name="T52">[MAILING ADDRESS]</text:span><text:span text:style-name="T53">.</text:span></text:p>
      <text:p text:style-name="P54"/>
      <text:p text:style-name="Normal"><text:span text:style-name="T55">The 1</text:span><text:span text:style-name="T56">st</text:span><text:span text:style-name="T57"><text:s/>Party and 2</text:span><text:span text:style-name="T58">nd</text:span><text:span text:style-name="T59"><text:s/>Party are each referred to herein as a “Party” and, collectively, as the "Parties."</text:span></text:p>
      <text:p text:style-name="P60"/>
      <text:p text:style-name="P61">This Agreement is made by the Parties to prevent the unauthorized disclosure of confidential and proprietary information.<text:s/>The Parties agree as follows:</text:p>
      <text:p text:style-name="P62"/>
      <text:list text:style-name="LFO2" text:continue-numbering="true">
        <text:list-item>
          <text:p text:style-name="P63"><text:span text:style-name="T64">TYPE OF<text:s/></text:span><text:span text:style-name="T65">NDA</text:span><text:span text:style-name="T66">.</text:span><text:span text:style-name="T67"><text:s/>(check one)</text:span></text:p>
        </text:list-item>
      </text:list>
      <text:p text:style-name="P68"/>
      <text:p text:style-name="P69"><text:span text:style-name="T70">☐</text:span><text:span text:style-name="T71"><text:s/>-<text:s/></text:span><text:span text:style-name="T72">Unilateral</text:span><text:span text:style-name="T73">.<text:s/></text:span><text:span text:style-name="T74">This Agreement shall be<text:s/></text:span><text:span text:style-name="T75">considered unilateral. Therefore, the</text:span><text:span text:style-name="T76"><text:s/>1</text:span><text:span text:style-name="T77">st</text:span><text:span text:style-name="T78"><text:s/>Party shall have sole ownership of the Confidential Information, with<text:s/></text:span><text:span text:style-name="T79">the<text:s/></text:span><text:span text:style-name="T80">2</text:span><text:span text:style-name="T81">nd</text:span><text:span text:style-name="T82"><text:s/>Party being prohibited from disclosing confidential and proprietary information that is or has been released by the 1</text:span><text:span text:style-name="T83">st</text:span><text:span text:style-name="T84"><text:s/></text:span><text:span text:style-name="T85">Party</text:span><text:span text:style-name="T86">.</text:span></text:p>
      <text:p text:style-name="P87"/>
      <text:p text:style-name="P88"><text:span text:style-name="T89">☐</text:span><text:span text:style-name="T90"><text:s/>-<text:s/></text:span><text:span text:style-name="T91">Mutual</text:span><text:span text:style-name="T92">.<text:s/></text:span><text:span text:style-name="T93">This Agreement shall be<text:s/></text:span><text:span text:style-name="T94">considered mutual. Therefore,</text:span><text:span text:style-name="T95"><text:s/></text:span><text:span text:style-name="T96">both</text:span><text:span text:style-name="T97"><text:s/>Parties shall be prohibited from disclosing confidential and proprietary information that is or has been shared betwe</text:span><text:span text:style-name="T98">en one another</text:span><text:span text:style-name="T99">.</text:span></text:p>
      <text:p text:style-name="P100"/>
      <text:list text:style-name="LFO2" text:continue-numbering="true">
        <text:list-item>
          <text:p text:style-name="P101"><text:span text:style-name="T102">PURPOSE</text:span><text:span text:style-name="T103">.<text:s/></text:span><text:span text:style-name="T104">The purpose of this Agreement is for: (check one)</text:span></text:p>
        </text:list-item>
      </text:list>
      <text:p text:style-name="P105"/>
      <text:p text:style-name="P106"><text:span text:style-name="T107">☐</text:span><text:span text:style-name="T108"><text:s/>-<text:s/></text:span><text:span text:style-name="T109">Employment</text:span></text:p>
      <text:p text:style-name="P110"><text:span text:style-name="T111">☐</text:span><text:span text:style-name="T112"><text:s/>-<text:s/></text:span><text:span text:style-name="T113">Contract Work<text:s/></text:span><text:span text:style-name="T114">(contractor, consultant, etc.)</text:span></text:p>
      <text:p text:style-name="P115"><text:span text:style-name="T116">☐</text:span><text:span text:style-name="T117"><text:s/>-<text:s/></text:span><text:span text:style-name="T118">Business<text:s/></text:span><text:span text:style-name="T119">Partnership</text:span></text:p>
      <text:p text:style-name="P120"><text:span text:style-name="T121">☐</text:span><text:span text:style-name="T122"><text:s/>-<text:s/></text:span><text:span text:style-name="T123">Sale of a Business</text:span></text:p>
      <text:p text:style-name="P124"><text:span text:style-name="T125">☐</text:span><text:span text:style-name="T126"><text:s/>-<text:s/></text:span><text:span text:style-name="T127">Other</text:span><text:span text:style-name="T128">.<text:s/></text:span><text:span text:style-name="T129">[DESCRIBE]</text:span></text:p>
      <text:p text:style-name="P130"/>
      <text:list text:style-name="LFO2" text:continue-numbering="true">
        <text:list-item>
          <text:p text:style-name="P131"><text:span text:style-name="T132">CONFIDENTIAL INFORMATION</text:span><text:span text:style-name="T133">. For the purposes of this Agreement, the term “Confidential Information</text:span><text:span text:style-name="T134">” shall include, but not be limited to</text:span><text:span text:style-name="T135">,</text:span><text:span text:style-name="T136"><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7">product developments,<text:s/></text:span><text:span text:style-name="T138">patent applications, know-how, experimental results, specifications and other business information, relating to<text:s/></text:span><text:span text:style-name="T139">the Party’s</text:span><text:span text:style-name="T140"><text:s/>business, assets, operations or contracts, furnished to<text:s/></text:span><text:span text:style-name="T141">the other Party</text:span><text:span text:style-name="T142"><text:s/>and/or<text:s/></text:span><text:span text:style-name="T143">the other Party’s</text:span><text:span text:style-name="T144"><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5">products, studies, and other<text:s/></text:span><text:span text:style-name="T146">material prepared by or in the possession or control of the<text:s/></text:span><text:span text:style-name="T147">other Party</text:span><text:span text:style-name="T148">, which contain, include, refer to, or otherwise reflect or are generated from any Confidential Information.<text:s/></text:span></text:p>
        </text:list-item>
      </text:list>
      <text:p text:style-name="P149"/>
      <text:soft-page-break/>
      <text:p text:style-name="P150">However, Confidential Information<text:s/>does not include:<text:s/></text:p>
      <text:p text:style-name="P151"/>
      <text:p text:style-name="P152">(a) information generally available to the public;<text:s/></text:p>
      <text:p text:style-name="P153">(b) widely used programming practices or algorithms;<text:s/></text:p>
      <text:p text:style-name="P154">(c) information rightfully in possession of the Parties prior to signing this Agreement; and<text:s/></text:p>
      <text:p text:style-name="P155">(d) information independently developed without the use of any of the provided Confidential Information.</text:p>
      <text:p text:style-name="P156"/>
      <text:list text:style-name="LFO2" text:continue-numbering="true">
        <text:list-item>
          <text:p text:style-name="P157"><text:span text:style-name="T158">OBLIGATIONS</text:span><text:span text:style-name="T159">.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60">rd</text:span><text:span text:style-name="T161">)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2"/>
      <text:p text:style-name="P163"><text:span text:style-name="T164">This Section<text:s/></text:span><text:span text:style-name="T165">shall not apply to the 1</text:span><text:span text:style-name="T166">st</text:span><text:span text:style-name="T167"><text:s/>Party<text:s/></text:span><text:span text:style-name="T168">if</text:span><text:span text:style-name="T169"><text:s/>this Agreement is Unilateral as marked in Section II</text:span><text:span text:style-name="T170">.</text:span></text:p>
      <text:p text:style-name="P171"/>
      <text:list text:style-name="LFO2" text:continue-numbering="true">
        <text:list-item>
          <text:p text:style-name="P172"><text:span text:style-name="T173">TIME PERIOD</text:span><text:span text:style-name="T174">.<text:s/></text:span><text:span text:style-name="T175">The<text:s/></text:span><text:span text:style-name="T176">bounded Party’s(ies’) duty to hold the Confidential Information in confidence shall remain in effect until such information no longer qualifies as a trade se</text:span><text:span text:style-name="T177">cret or<text:s/></text:span><text:span text:style-name="T178">written notice</text:span><text:span text:style-name="T179"><text:s/>is given</text:span><text:span text:style-name="T180"><text:s/>releasing such Party from this Agreement.</text:span></text:p>
        </text:list-item>
      </text:list>
      <text:p text:style-name="P181"/>
      <text:list text:style-name="LFO2" text:continue-numbering="true">
        <text:list-item>
          <text:p text:style-name="P182"><text:span text:style-name="T183">INTEGRATION</text:span><text:span text:style-name="T18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5"/>
      <text:list text:style-name="LFO2" text:continue-numbering="true">
        <text:list-item>
          <text:p text:style-name="P186"><text:span text:style-name="T187">SEVERABILITY</text:span><text:span text:style-name="T188">. If a court finds that any provision of this Agreement is invalid or unenforceable, the remainder of this Agreement shall be interpreted so as to best affect the intent of the Parties.</text:span></text:p>
        </text:list-item>
      </text:list>
      <text:p text:style-name="P189"/>
      <text:list text:style-name="LFO2" text:continue-numbering="true">
        <text:list-item>
          <text:p text:style-name="P190"><text:span text:style-name="T191">ENFORCEMENT</text:span><text:span text:style-name="T192">. The Parties acknowledge and agree that due to the unique and sensitive nature of the Confidential Information, any breach of this Agreement would cause irreparable harm for which damages</text:span><text:span text:style-name="T193"><text:s/>and/</text:span><text:span text:style-name="T194">or<text:s/></text:span><text:span text:style-name="T195">equitable</text:span><text:span text:style-name="T196"><text:s/>relief may be sought. The harmed Party<text:s/></text:span><text:span text:style-name="T197">in this Agreement<text:s/></text:span><text:span text:style-name="T198">shall be entitled to all remedies available at law.<text:s/></text:span></text:p>
        </text:list-item>
      </text:list>
      <text:p text:style-name="P199"/>
      <text:list text:style-name="LFO2" text:continue-numbering="true">
        <text:list-item>
          <text:p text:style-name="P200"><text:span text:style-name="T201">GOVERNING LAW</text:span><text:span text:style-name="T202">. This Agreement shall be governed under the laws in the State of<text:s/></text:span><text:span text:style-name="T203">New<text:s/></text:span><text:span text:style-name="T204">Mexico</text:span><text:span text:style-name="T205">.</text:span></text:p>
        </text:list-item>
      </text:list>
      <text:p text:style-name="P206"/>
      <text:p text:style-name="P207">IN WITNESS WHEREOF, the parties hereto have executed this Agreement as of the date<text:s/>written below.</text:p>
      <text:p text:style-name="P208"/>
      <text:p text:style-name="P209"/>
      <text:p text:style-name="P210"><text:span text:style-name="T211">1</text:span><text:span text:style-name="T212">st<text:s/></text:span><text:span text:style-name="T213">Party’s Signature</text:span><text:span text:style-name="T214"><text:s/></text:span><text:a xlink:href="https://esign.com/" office:target-frame-name="_top" xlink:show="replace"><text:span text:style-name="T215">______________________________</text:span></text:a><text:span text:style-name="T216"><text:s/>Date _________________</text:span></text:p>
      <text:p text:style-name="P217">Print Name ______________________________</text:p>
      <text:p text:style-name="P218"/>
      <text:p text:style-name="P219"/>
      <text:p text:style-name="P220"><text:span text:style-name="T221">2</text:span><text:span text:style-name="T222">nd<text:s/></text:span><text:span text:style-name="T223">Party’s Signature</text:span><text:span text:style-name="T224"><text:s/></text:span><text:a xlink:href="https://esign.com/" office:target-frame-name="_top" xlink:show="replace"><text:span text:style-name="T225">______________________________</text:span></text:a><text:span text:style-name="T226"><text:s/>Date _________________</text:span></text:p>
      <text:p text:style-name="P227">Print Name _____________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Non-Disclosure Agreement (NDA)</dc:title>
    <dc:description/>
    <dc:subject/>
    <meta:initial-creator>eForms</meta:initial-creator>
    <dc:creator>Molly  Lockwood</dc:creator>
    <meta:creation-date>2022-03-24T23:33:00Z</meta:creation-date>
    <dc:date>2022-03-24T23:33:00Z</dc:date>
    <meta:template xlink:href="Normal.dotm" xlink:type="simple"/>
    <meta:editing-cycles>2</meta:editing-cycles>
    <meta:editing-duration>PT0S</meta:editing-duration>
    <meta:document-statistic meta:page-count="2" meta:paragraph-count="33" meta:word-count="754" meta:character-count="5162" meta:row-count="102" meta:non-whitespace-character-count="4434"/>
  </office:meta>
</office:document-meta>
</file>