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 fo:font-weight="bold" style:font-weight-asian="bold"/>
    </style:style>
    <style:style style:name="P40" style:parent-style-name="Normal" style:family="paragraph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LASKA</text:p>
      <text:p text:style-name="P3">SECURITY DEPOSIT DEMAND LETTER</text:p>
      <text:p text:style-name="P4"/>
      <text:p text:style-name="P5"/>
      <text:p text:style-name="P6"/>
      <text:p text:style-name="P7">From</text:p>
      <text:p text:style-name="Normal"><text:span text:style-name="T8">[NAME OF SENDER]</text:span></text:p>
      <text:p text:style-name="Normal"><text:span text:style-name="T9">[ADDRESS]</text:span></text:p>
      <text:p text:style-name="Normal"><text:span text:style-name="T10">[CITY, STATE]</text:span></text:p>
      <text:p text:style-name="Normal"><text:span text:style-name="T11">[ZIPCODE]</text:span></text:p>
      <text:p text:style-name="P12"/>
      <text:p text:style-name="Normal"><text:span text:style-name="T13">[DATE]</text:span></text:p>
      <text:p text:style-name="P14"/>
      <text:p text:style-name="Normal"><text:span text:style-name="T15">[ADDRESS]</text:span></text:p>
      <text:p text:style-name="Normal"><text:span text:style-name="T16">[CITY, STATE]</text:span></text:p>
      <text:p text:style-name="Normal"><text:span text:style-name="T17">[ZIPCODE]</text:span></text:p>
      <text:p text:style-name="P18"/>
      <text:p text:style-name="P19"/>
      <text:p text:style-name="Normal"><text:span text:style-name="T20">Dear<text:s/></text:span><text:span text:style-name="T21">[RECIPIENT]</text:span><text:span text:style-name="T22">,<text:s/></text:span></text:p>
      <text:p text:style-name="P23"/>
      <text:p text:style-name="P24"/>
      <text:p text:style-name="Normal"><text:span text:style-name="T25">Upon signing of the lease agreement dated<text:s/></text:span><text:span text:style-name="T26">[DATE]</text:span><text:span text:style-name="T27"><text:s/></text:span><text:span text:style-name="T28">I had placed a security deposit in the amount of $</text:span><text:span text:style-name="T29">[DOLLAR AMOUNT]</text:span><text:span text:style-name="T30"><text:s/>w</text:span><text:span text:style-name="T31">ith you. In accordance with §</text:span><text:span text:style-name="T32"><text:s/></text:span><text:span text:style-name="T33">34.03.070</text:span><text:span text:style-name="T34">,<text:s/></text:span><text:span text:style-name="T35">you are required to return the deposit within<text:s/></text:span><text:span text:style-name="T36">[DAYS]</text:span><text:span text:style-name="T37"><text:s/>days from the termination of the lease.<text:s/></text:span></text:p>
      <text:p text:style-name="P38"/>
      <text:p text:style-name="P39">YOU ARE NOW BEYOND THE STATE LIMIT FOR RETURNING THE DEPOSIT.</text:p>
      <text:p text:style-name="P40"/>
      <text:p text:style-name="Normal"><text:span text:style-name="T41">Therefore, please send payment as soon as possible to<text:s/></text:span><text:span text:style-name="T42">[WHERE THE PAYMENT WILL BE SENT TO?]</text:span><text:span text:style-name="T43">.</text:span></text:p>
      <text:p text:style-name="P44"/>
      <text:p text:style-name="P45"/>
      <text:p text:style-name="P46">Sincerely,</text:p>
      <text:p text:style-name="P47"/>
      <text:p text:style-name="Normal"><text:a xlink:href="https://esign.com/" office:target-frame-name="_top" xlink:show="replace"><text:span text:style-name="T48">__________________</text:span></text:a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aska Security Deposit Demand Letter</dc:title>
    <dc:description/>
    <dc:subject/>
    <meta:initial-creator>eForms</meta:initial-creator>
    <dc:creator>Microsoft Office User</dc:creator>
    <meta:creation-date>2023-11-10T19:43:00Z</meta:creation-date>
    <dc:date>2023-11-10T19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