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Segoe UI Symbol" style:font-name-complex="Segoe UI Symbo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Segoe UI Symbol" style:font-name-complex="Segoe UI Symbo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Hyperlink" style:family="text">
      <style:text-properties style:font-name="Arial" style:font-name-complex="Arial"/>
    </style:style>
  </office:automatic-styles>
  <office:body>
    <office:text text:use-soft-page-breaks="true">
      <text:p text:style-name="P1">CAR ACCIDENT DEMAND LETTER</text:p>
      <text:p text:style-name="P14"/>
      <text:p text:style-name="P15"/>
      <text:p text:style-name="P16">From</text:p>
      <text:p text:style-name="P17">_________________</text:p>
      <text:p text:style-name="P18">_________________</text:p>
      <text:p text:style-name="P19">_________________</text:p>
      <text:p text:style-name="P20">_________________</text:p>
      <text:p text:style-name="P21"/>
      <text:p text:style-name="P22"/>
      <text:p text:style-name="P23">Date _________________, 20____</text:p>
      <text:p text:style-name="P24"/>
      <text:p text:style-name="P25"/>
      <text:p text:style-name="P26">Dear _________________,</text:p>
      <text:p text:style-name="P27"/>
      <text:p text:style-name="P28">This letter is recognized as official notice that payment is being demanded for the car accident that occurred on _________________, 20____. The total demand amount, after calculating direct payments along with the pain and suffering of the event, is <text:s/>$______________.<text:s/></text:p>
      <text:p text:style-name="P29"/>
      <text:p text:style-name="P30">A<text:s/>breakdown of the<text:s/>total amount<text:s/>is as follows:</text:p>
      <text:p text:style-name="P31"/>
      <text:p text:style-name="P32">INJURIES/TREATMENT: $______________</text:p>
      <text:p text:style-name="P33">OUT-OF-POCKET EXPENSES: $______________</text:p>
      <text:p text:style-name="P34">LOST WAGES/EARNINGS: $______________</text:p>
      <text:p text:style-name="P35">PAIN AND SUFFERING: $______________</text:p>
      <text:p text:style-name="P36"/>
      <text:p text:style-name="Normal"><text:span text:style-name="T37">STATEMENT OF FACT</text:span><text:span text:style-name="T38">S: CAR ACCIDENT</text:span></text:p>
      <text:p text:style-name="P39"/>
      <text:p text:style-name="Normal"><text:span text:style-name="T40">On _________________, 20____, at approximately ____:____<text:s/></text:span><text:span text:style-name="T41">☐</text:span><text:span text:style-name="T42"><text:s/>AM<text:s/></text:span><text:span text:style-name="T43">☐</text:span><text:span text:style-name="T44"><text:s/>PM the following accident occurred as described: ____________________________________</text:span></text:p>
      <text:p text:style-name="P45">______________________________________________________________________</text:p>
      <text:p text:style-name="P46">______________________________________________________________________</text:p>
      <text:p text:style-name="P47">______________________________________________________________________</text:p>
      <text:p text:style-name="P48">______________________________________________________________________</text:p>
      <text:p text:style-name="P49"/>
      <text:p text:style-name="P50">INJURIES AND TREATMENT</text:p>
      <text:p text:style-name="P51"/>
      <text:p text:style-name="P52">Directly due to the car accident<text:s/>I<text:s/>had to sustain the following medical treatment: ______</text:p>
      <text:p text:style-name="P53">______________________________________________________________________</text:p>
      <text:p text:style-name="P54">______________________________________________________________________</text:p>
      <text:p text:style-name="P55"/>
      <text:p text:style-name="P56">OUT-OF-POCKET EXPENSES</text:p>
      <text:p text:style-name="P57"/>
      <text:p text:style-name="P58">As a result of the<text:s/>car accident I was required to come up with the following out-of-pocket expenses: _____________________________________________________________</text:p>
      <text:soft-page-break/>
      <text:p text:style-name="P59">______________________________________________________________________</text:p>
      <text:p text:style-name="P60">______________________________________________________________________</text:p>
      <text:p text:style-name="P61"/>
      <text:p text:style-name="Normal"><text:span text:style-name="T62">LOST WAGES/EARNINGS</text:span></text:p>
      <text:p text:style-name="P63"/>
      <text:p text:style-name="P64">After the car accident, I lost the following wages and earnings as described: _________</text:p>
      <text:p text:style-name="P65">______________________________________________________________________</text:p>
      <text:p text:style-name="P66">______________________________________________________________________</text:p>
      <text:p text:style-name="P67"/>
      <text:p text:style-name="P68">PAIN AND SUFFERING</text:p>
      <text:p text:style-name="P69"/>
      <text:p text:style-name="P70">In consequence to the described events, I suffered the following: __________________</text:p>
      <text:p text:style-name="P71">______________________________________________________________________</text:p>
      <text:p text:style-name="P72">______________________________________________________________________</text:p>
      <text:p text:style-name="P73"/>
      <text:p text:style-name="P74">After careful consideration of the issues involved in this claim, and a review of jury verdicts and insurance company settlements with similar fact patterns, I believe the<text:s/>total demand amount is represents a fair and equitable settlement amount.</text:p>
      <text:p text:style-name="P75"/>
      <text:p text:style-name="P76">Sincerely,</text:p>
      <text:p text:style-name="P77"/>
      <text:p text:style-name="Normal"><text:a xlink:href="https://esign.com/" office:target-frame-name="_top" xlink:show="replace"><text:span text:style-name="T78">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2.2854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 Accident Demand Letter</dc:title>
    <dc:description/>
    <dc:subject/>
    <meta:initial-creator>eForms</meta:initial-creator>
    <dc:creator>Rachel Reeves</dc:creator>
    <meta:creation-date>2022-04-07T18:32:00Z</meta:creation-date>
    <dc:date>2022-04-07T18:32:00Z</dc:date>
    <meta:template xlink:href="Normal.dotm" xlink:type="simple"/>
    <meta:editing-cycles>2</meta:editing-cycles>
    <meta:editing-duration>PT0S</meta:editing-duration>
    <meta:document-statistic meta:page-count="2" meta:paragraph-count="29" meta:word-count="307" meta:character-count="2475" meta:row-count="59" meta:non-whitespace-character-count="2197"/>
  </office:meta>
</office:document-meta>
</file>