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line-height="150%"/>
      <style:text-properties style:font-name="Arial" style:font-name-complex="Arial"/>
    </style:style>
    <style:style style:name="P7" style:parent-style-name="Normal" style:family="paragraph">
      <style:paragraph-properties fo:line-height="150%"/>
      <style:text-properties style:font-name="Arial" style:font-name-complex="Arial"/>
    </style:style>
    <style:style style:name="P8" style:parent-style-name="Normal" style:family="paragraph">
      <style:paragraph-properties fo:line-height="150%"/>
      <style:text-properties style:font-name="Arial" style:font-name-complex="Arial"/>
    </style:style>
    <style:style style:name="P9" style:parent-style-name="Normal" style:family="paragraph">
      <style:paragraph-properties fo:line-height="150%"/>
      <style:text-properties style:font-name="Arial" style:font-name-complex="Arial"/>
    </style:style>
    <style:style style:name="P10" style:parent-style-name="Normal" style:family="paragraph">
      <style:paragraph-properties fo:line-height="150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line-height="150%"/>
      <style:text-properties style:font-name="Arial" style:font-name-complex="Arial"/>
    </style:style>
    <style:style style:name="P19" style:parent-style-name="Normal" style:family="paragraph">
      <style:paragraph-properties fo:line-height="150%"/>
      <style:text-properties style:font-name="Arial" style:font-name-complex="Arial"/>
    </style:style>
    <style:style style:name="P20" style:parent-style-name="Normal" style:family="paragraph">
      <style:paragraph-properties fo:line-height="150%"/>
      <style:text-properties style:font-name="Arial" style:font-name-complex="Arial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Segoe UI Symbol" style:font-name-complex="Segoe UI Symbo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Segoe UI Symbol" style:font-name-complex="Segoe UI Symbo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Segoe UI Symbol" style:font-name-complex="Segoe UI 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="Segoe UI Symbol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Segoe UI Symbol" style:font-name-complex="Segoe UI Symbo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Segoe UI Symbol" style:font-name-complex="Segoe UI Symbo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Segoe UI Symbol" style:font-name-complex="Segoe UI Symbo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Hyperlink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line-height="150%"/>
      <style:text-properties style:font-name="Arial" style:font-name-complex="Arial"/>
    </style:style>
    <style:style style:name="P94" style:parent-style-name="Normal" style:family="paragraph">
      <style:paragraph-properties fo:line-height="150%"/>
      <style:text-properties style:font-name="Arial" style:font-name-complex="Arial"/>
    </style:style>
    <style:style style:name="P9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9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line-height="150%"/>
      <style:text-properties style:font-name="Arial" style:font-name-complex="Arial"/>
    </style:style>
    <style:style style:name="P98" style:parent-style-name="Normal" style:family="paragraph">
      <style:paragraph-properties fo:line-height="150%"/>
      <style:text-properties style:font-name="Arial" style:font-name-complex="Arial"/>
    </style:style>
    <style:style style:name="P99" style:parent-style-name="Normal" style:family="paragraph">
      <style:paragraph-properties fo:line-height="150%"/>
      <style:text-properties style:font-name="Arial" style:font-name-complex="Arial"/>
    </style:style>
    <style:style style:name="P100" style:parent-style-name="Normal" style:family="paragraph">
      <style:paragraph-properties fo:line-height="150%"/>
      <style:text-properties style:font-name="Arial" style:font-name-complex="Arial"/>
    </style:style>
    <style:style style:name="P101" style:parent-style-name="Normal" style:family="paragraph">
      <style:paragraph-properties fo:line-height="150%"/>
      <style:text-properties style:font-name="Arial" style:font-name-complex="Arial"/>
    </style:style>
    <style:style style:name="P102" style:parent-style-name="Normal" style:family="paragraph">
      <style:paragraph-properties fo:line-height="150%"/>
      <style:text-properties style:font-name="Arial" style:font-name-complex="Arial"/>
    </style:style>
    <style:style style:name="P103" style:parent-style-name="Normal" style:family="paragraph">
      <style:paragraph-properties fo:line-height="150%"/>
      <style:text-properties style:font-name="Arial" style:font-name-complex="Arial"/>
    </style:style>
    <style:style style:name="P104" style:parent-style-name="Normal" style:family="paragraph">
      <style:paragraph-properties fo:line-height="150%"/>
      <style:text-properties style:font-name="Arial" style:font-name-complex="Arial"/>
    </style:style>
    <style:style style:name="P105" style:parent-style-name="Normal" style:family="paragraph">
      <style:paragraph-properties fo:line-height="150%"/>
      <style:text-properties style:font-name="Arial" style:font-name-complex="Arial"/>
    </style:style>
    <style:style style:name="P106" style:parent-style-name="Normal" style:family="paragraph">
      <style:paragraph-properties fo:line-height="150%"/>
      <style:text-properties style:font-name="Arial" style:font-name-complex="Arial"/>
    </style:style>
    <style:style style:name="P107" style:parent-style-name="Normal" style:family="paragraph">
      <style:paragraph-properties fo:line-height="150%"/>
      <style:text-properties style:font-name="Arial" style:font-name-complex="Arial"/>
    </style:style>
    <style:style style:name="P108" style:parent-style-name="Normal" style:family="paragraph">
      <style:paragraph-properties fo:line-height="150%"/>
      <style:text-properties style:font-name="Arial" style:font-name-complex="Arial"/>
    </style:style>
    <style:style style:name="P109" style:parent-style-name="Normal" style:family="paragraph">
      <style:paragraph-properties fo:line-height="150%"/>
      <style:text-properties style:font-name="Arial" style:font-name-complex="Arial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P111" style:parent-style-name="Normal" style:family="paragraph">
      <style:paragraph-properties fo:line-height="150%"/>
      <style:text-properties style:font-name="Arial" style:font-name-complex="Arial"/>
    </style:style>
    <style:style style:name="P112" style:parent-style-name="Normal" style:family="paragraph">
      <style:paragraph-properties fo:line-height="150%"/>
      <style:text-properties style:font-name="Arial" style:font-name-complex="Arial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P114" style:parent-style-name="Normal" style:family="paragraph">
      <style:paragraph-properties fo:line-height="150%"/>
      <style:text-properties style:font-name="Arial" style:font-name-complex="Arial"/>
    </style:style>
    <style:style style:name="P115" style:parent-style-name="Normal" style:family="paragraph">
      <style:paragraph-properties fo:line-height="150%"/>
      <style:text-properties style:font-name="Arial" style:font-name-complex="Arial"/>
    </style:style>
    <style:style style:name="P116" style:parent-style-name="Normal" style:family="paragraph">
      <style:paragraph-properties fo:line-height="150%"/>
      <style:text-properties style:font-name="Arial" style:font-name-complex="Arial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P1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19" style:parent-style-name="Normal" style:family="paragraph">
      <style:paragraph-properties fo:line-height="150%"/>
      <style:text-properties style:font-name="Arial" style:font-name-complex="Arial"/>
    </style:style>
    <style:style style:name="P120" style:parent-style-name="Normal" style:family="paragraph">
      <style:paragraph-properties fo:line-height="150%"/>
      <style:text-properties style:font-name="Arial" style:font-name-complex="Arial"/>
    </style:style>
    <style:style style:name="P121" style:parent-style-name="Normal" style:family="paragraph">
      <style:paragraph-properties fo:line-height="150%"/>
      <style:text-properties style:font-name="Arial" style:font-name-complex="Arial"/>
    </style:style>
    <style:style style:name="P122" style:parent-style-name="Normal" style:family="paragraph">
      <style:paragraph-properties fo:line-height="150%"/>
      <style:text-properties style:font-name="Arial" style:font-name-complex="Arial"/>
    </style:style>
    <style:style style:name="P123" style:parent-style-name="Normal" style:family="paragraph">
      <style:paragraph-properties fo:line-height="150%"/>
      <style:text-properties style:font-name="Arial" style:font-name-complex="Arial"/>
    </style:style>
    <style:style style:name="P124" style:parent-style-name="Normal" style:family="paragraph">
      <style:paragraph-properties fo:line-height="150%"/>
      <style:text-properties style:font-name="Arial" style:font-name-complex="Arial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ONATION RECEIPT</text:p>
      <text:p text:style-name="P6">Date:<text:s/>__________________</text:p>
      <text:p text:style-name="P7">Organization<text:s/>Name: ___________________________<text:s text:c="4"/></text:p>
      <text:p text:style-name="P8">Street<text:s/>Address: ___________________________ <text:s text:c="3"/></text:p>
      <text:p text:style-name="P9">City, State, Zip: ___________________________<text:s/></text:p>
      <text:p text:style-name="P10"><text:span text:style-name="T11">EIN:<text:s/></text:span><text:span text:style-name="T12">____-</text:span><text:span text:style-name="T13">______________</text:span><text:span text:style-name="T14"><text:s/>(Find on the<text:s/></text:span><text:a xlink:href="https://apps.irs.gov/app/eos/" office:target-frame-name="_top" xlink:show="replace"><text:span text:style-name="T15">IRS Website</text:span></text:a><text:span text:style-name="T16">)</text:span></text:p>
      <text:p text:style-name="P17">Donation Value</text:p>
      <text:p text:style-name="P18">Thank you<text:s/>___________________________<text:s/>[Donor’s Name]<text:s/>for your contribution<text:s/>of<text:s/></text:p>
      <text:p text:style-name="P19">___________________________<text:s/>Dollars ($__________________)<text:s/>in value described as:<text:s/></text:p>
      <text:p text:style-name="P20">(check one)</text:p>
      <text:p text:style-name="P21"><text:span text:style-name="T22">☐</text:span><text:span text:style-name="T23"><text:s/>-<text:s/></text:span><text:span text:style-name="T24">Monetary Payment</text:span><text:span text:style-name="T25"><text:s/>made by<text:s/></text:span><text:span text:style-name="T26">☐</text:span><text:span text:style-name="T27"><text:s/></text:span><text:span text:style-name="T28">check<text:s/></text:span><text:span text:style-name="T29">☐</text:span><text:span text:style-name="T30"><text:s/></text:span><text:span text:style-name="T31">credit card<text:s/></text:span><text:span text:style-name="T32">☐</text:span><text:span text:style-name="T33"><text:s/></text:span><text:span text:style-name="T34">cash<text:s/></text:span><text:span text:style-name="T35">☐</text:span><text:span text:style-name="T36"><text:s/></text:span><text:span text:style-name="T37">other<text:s/></text:span><text:span text:style-name="T38">__________________</text:span></text:p>
      <text:p text:style-name="P39"><text:span text:style-name="T40">☐</text:span><text:span text:style-name="T41"><text:s/>-<text:s/></text:span><text:span text:style-name="T42">Food</text:span><text:span text:style-name="T43"><text:s/></text:span><text:span text:style-name="T44">described in the itemized list in Exhibit A</text:span></text:p>
      <text:p text:style-name="P45"><text:span text:style-name="T46">☐</text:span><text:span text:style-name="T47"><text:s/>-<text:s/></text:span><text:span text:style-name="T48">Property<text:s/></text:span><text:span text:style-name="T49">(in kind)</text:span><text:span text:style-name="T50"><text:s/>described in the itemized list in Exhibit A</text:span></text:p>
      <text:p text:style-name="P51"><text:span text:style-name="T52">☐</text:span><text:span text:style-name="T53"><text:s/>-<text:s/></text:span><text:span text:style-name="T54">Vehicle<text:s/></text:span><text:span text:style-name="T55">described in Exhibit B</text:span></text:p>
      <text:p text:style-name="P56">Organization Type</text:p>
      <text:p text:style-name="P57">The organization is: (check one)</text:p>
      <text:p text:style-name="P58"><text:span text:style-name="T59">☐</text:span><text:span text:style-name="T60"><text:s/>-<text:s/></text:span><text:span text:style-name="T61">Classified</text:span><text:span text:style-name="T62"><text:s/>as a 501(c)(3) non-profit organization<text:s/></text:span><text:span text:style-name="T63">by the standards of the Internal Revenue Service (IRS)</text:span><text:span text:style-name="T64">.<text:s/></text:span><text:span text:style-name="T65">Therefore, the</text:span><text:span text:style-name="T66"><text:s/></text:span><text:span text:style-name="T67">donation</text:span><text:span text:style-name="T68"><text:s/></text:span><text:span text:style-name="T69">may be</text:span><text:span text:style-name="T70"><text:s/>tax-deductible to the extent allowed by law.</text:span></text:p>
      <text:p text:style-name="P71"><text:span text:style-name="T72">☐</text:span><text:span text:style-name="T73"><text:s/>-<text:s/></text:span><text:span text:style-name="T74">Not classified</text:span><text:span text:style-name="T75"><text:s/>as a</text:span><text:span text:style-name="T76"><text:s/>501</text:span><text:span text:style-name="T77">(</text:span><text:span text:style-name="T78">c</text:span><text:span text:style-name="T79">)(</text:span><text:span text:style-name="T80">3</text:span><text:span text:style-name="T81">)</text:span><text:span text:style-name="T82"><text:s/>non</text:span><text:span text:style-name="T83">-</text:span><text:span text:style-name="T84">profit organization</text:span><text:span text:style-name="T85"><text:s/></text:span><text:span text:style-name="T86">by the standards of the Internal Revenue Service (IRS)</text:span><text:span text:style-name="T87">.</text:span></text:p>
      <text:p text:style-name="P88"><text:span text:style-name="T89">Authorized Signature</text:span><text:span text:style-name="T90"><text:s/></text:span><text:a xlink:href="https://esign.com/" office:target-frame-name="_top" xlink:show="replace"><text:span text:style-name="T91">___________________________</text:span></text:a><text:span text:style-name="T92"><text:s text:c="4"/></text:span></text:p>
      <text:p text:style-name="P93">Representative’s Name<text:s/>___________________________<text:s/></text:p>
      <text:p text:style-name="P94">Title:<text:s/>_________________________</text:p>
      <text:soft-page-break/>
      <text:p text:style-name="P95">EXHIBIT A</text:p>
      <text:p text:style-name="P96">Description of Donation <text:s text:c="73"/>Value</text:p>
      <text:p text:style-name="P97">____________________________________________<text:s text:c="27"/>$__________________</text:p>
      <text:p text:style-name="P98">____________________________________________<text:s text:c="27"/>$__________________</text:p>
      <text:p text:style-name="P99">____________________________________________<text:s text:c="27"/>$__________________</text:p>
      <text:p text:style-name="P100">____________________________________________<text:s text:c="27"/>$__________________</text:p>
      <text:p text:style-name="P101">____________________________________________<text:s text:c="27"/>$__________________</text:p>
      <text:p text:style-name="P102">____________________________________________<text:s text:c="27"/>$__________________</text:p>
      <text:p text:style-name="P103">____________________________________________<text:s text:c="27"/>$__________________</text:p>
      <text:p text:style-name="P104">____________________________________________<text:s text:c="27"/>$__________________</text:p>
      <text:p text:style-name="P105">____________________________________________<text:s text:c="27"/>$__________________</text:p>
      <text:p text:style-name="P106">____________________________________________<text:s text:c="27"/>$__________________</text:p>
      <text:p text:style-name="P107">____________________________________________<text:s text:c="27"/>$__________________</text:p>
      <text:p text:style-name="P108">____________________________________________<text:s text:c="27"/>$__________________</text:p>
      <text:p text:style-name="P109">____________________________________________<text:s text:c="27"/>$__________________</text:p>
      <text:p text:style-name="P110">____________________________________________<text:s text:c="27"/>$__________________</text:p>
      <text:p text:style-name="P111">____________________________________________<text:s text:c="27"/>$__________________</text:p>
      <text:p text:style-name="P112">____________________________________________<text:s text:c="27"/>$__________________</text:p>
      <text:p text:style-name="P113">____________________________________________<text:s text:c="27"/>$__________________</text:p>
      <text:p text:style-name="P114">____________________________________________<text:s text:c="27"/>$__________________</text:p>
      <text:p text:style-name="P115">____________________________________________<text:s text:c="27"/>$__________________</text:p>
      <text:p text:style-name="P116">____________________________________________<text:s text:c="27"/>$__________________</text:p>
      <text:p text:style-name="P117">____________________________________________<text:s text:c="27"/>$__________________</text:p>
      <text:soft-page-break/>
      <text:p text:style-name="P118">EXHIBIT B</text:p>
      <text:p text:style-name="P119">Make:<text:s/>__________________</text:p>
      <text:p text:style-name="P120">Model:<text:s/>__________________</text:p>
      <text:p text:style-name="P121">Color:<text:s/>__________________</text:p>
      <text:p text:style-name="P122">Year:<text:s/>__________________</text:p>
      <text:p text:style-name="P123">Body Style:<text:s/>__________________</text:p>
      <text:p text:style-name="P124">Vehicle Identification Number (VIN):<text:s/>___________________________<text:s/>(17 characters)</text:p>
      <text:p text:style-name="P125"><text:span text:style-name="T126">Odometer Reading:<text:s/></text:span><text:span text:style-name="T127">__________________</text:span><text:span text:style-name="T128"><text:s/>Mi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ation Receipt Template</dc:title>
    <dc:description/>
    <dc:subject/>
    <meta:initial-creator>eForms</meta:initial-creator>
    <dc:creator>Ryan McDonald</dc:creator>
    <meta:creation-date>2022-04-24T22:36:00Z</meta:creation-date>
    <dc:date>2022-04-24T22:36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6" meta:character-count="3521" meta:row-count="25" meta:non-whitespace-character-count="3002"/>
  </office:meta>
</office:document-meta>
</file>