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ListParagraph" style:list-style-name="LFO2" style:family="paragraph"/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ListParagraph" style:list-style-name="LFO2" style:family="paragraph"/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ListParagraph" style:list-style-name="LFO3" style:family="paragraph"/>
    <style:style style:name="T4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ListParagraph" style:list-style-name="LFO3" style:family="paragraph"/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ListParagraph" style:list-style-name="LFO3" style:family="paragraph"/>
    <style:style style:name="T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Segoe UI Symbol" style:font-name-asian="MS Gothic" style:font-name-complex="Segoe UI Symbo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ListParagraph" style:list-style-name="LFO3" style:family="paragraph"/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ListParagraph" style:list-style-name="LFO3" style:family="paragraph"/>
    <style:style style:name="T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Segoe UI Symbol" style:font-name-asian="MS Gothic" style:font-name-complex="Segoe UI Symbo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Segoe UI Symbol" style:font-name-asian="MS Gothic" style:font-name-complex="Segoe UI Symbo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Segoe UI Symbol" style:font-name-asian="MS Gothic" style:font-name-complex="Segoe UI Symbo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Segoe UI Symbol" style:font-name-asian="MS Gothic" style:font-name-complex="Segoe UI Symbo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Segoe UI Symbol" style:font-name-asian="MS Gothic" style:font-name-complex="Segoe UI Symbol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ListParagraph" style:list-style-name="LFO3" style:family="paragraph"/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asian="MS Gothic" style:font-name-complex="Arial"/>
    </style:style>
    <style:style style:name="T89" style:parent-style-name="DefaultParagraphFont" style:family="text">
      <style:text-properties style:font-name="Arial" style:font-name-asian="MS Gothic" style:font-name-complex="Arial"/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Gothic" style:font-name-complex="Arial"/>
    </style:style>
    <style:style style:name="T95" style:parent-style-name="DefaultParagraphFont" style:family="text">
      <style:text-properties style:font-name="Arial" style:font-name-asian="MS Gothic" style:font-name-complex="Arial"/>
    </style:style>
    <style:style style:name="T96" style:parent-style-name="DefaultParagraphFont" style:family="text">
      <style:text-properties style:font-name="Segoe UI Symbol" style:font-name-asian="MS Gothic" style:font-name-complex="Segoe UI Symbo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ListParagraph" style:list-style-name="LFO3" style:family="paragraph"/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Segoe UI Symbol" style:font-name-asian="MS Gothic" style:font-name-complex="Segoe UI Symbo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Segoe UI Symbol" style:font-name-asian="MS Gothic" style:font-name-complex="Segoe UI Symbo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Segoe UI Symbol" style:font-name-asian="MS Gothic" style:font-name-complex="Segoe UI Symbo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Segoe UI Symbol" style:font-name-asian="MS Gothic" style:font-name-complex="Segoe UI Symbo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P115" style:parent-style-name="ListParagraph" style:list-style-name="LFO3" style:family="paragraph"/>
    <style:style style:name="T1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Segoe UI Symbol" style:font-name-asian="MS Gothic" style:font-name-complex="Segoe UI Symbo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Segoe UI Symbol" style:font-name-asian="MS Gothic" style:font-name-complex="Segoe UI Symbo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Segoe UI Symbol" style:font-name-asian="MS Gothic" style:font-name-complex="Segoe UI Symbo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ListParagraph" style:list-style-name="LFO3" style:family="paragraph"/>
    <style:style style:name="T1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ListParagraph" style:list-style-name="LFO3" style:family="paragraph"/>
    <style:style style:name="T13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P135" style:parent-style-name="ListParagraph" style:list-style-name="LFO3" style:family="paragraph"/>
    <style:style style:name="T13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/>
    </style:style>
    <style:style style:name="P142" style:parent-style-name="ListParagraph" style:list-style-name="LFO4" style:family="paragraph"/>
    <style:style style:name="T1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P147" style:parent-style-name="ListParagraph" style:list-style-name="LFO4" style:family="paragraph"/>
    <style:style style:name="T1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Segoe UI Symbol" style:font-name-asian="MS Gothic" style:font-name-complex="Segoe UI Symbo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Segoe UI Symbol" style:font-name-asian="MS Gothic" style:font-name-complex="Segoe UI Symbol"/>
    </style:style>
    <style:style style:name="T153" style:parent-style-name="DefaultParagraphFont" style:family="text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paragraph-properties fo:margin-left="0.5in">
        <style:tab-stops/>
      </style:paragraph-properties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P161" style:parent-style-name="Normal" style:family="paragraph">
      <style:paragraph-properties fo:margin-left="0.5in">
        <style:tab-stops/>
      </style:paragraph-properties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T170" style:parent-style-name="Hyperlink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/>
    </style:style>
    <style:style style:name="P173" style:parent-style-name="Normal" style:family="paragraph">
      <style:paragraph-properties fo:break-before="page"/>
      <style:text-properties style:font-name="Arial" style:font-name-complex="Arial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76" style:parent-style-name="Normal" style:family="paragraph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P180" style:parent-style-name="Normal" style:family="paragraph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Hyperlink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/>
    </style:style>
    <style:style style:name="T18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EMPLOYMENT<text:s/>JOB OFFER</text:p>
      <text:p text:style-name="P13"/>
      <text:p text:style-name="Normal"><text:span text:style-name="T14">[EMPLOYER'S NAME]</text:span></text:p>
      <text:p text:style-name="Normal"><text:span text:style-name="T15">[STREET ADDRESS]</text:span></text:p>
      <text:p text:style-name="Normal"><text:span text:style-name="T16">[CITY, STATE]</text:span></text:p>
      <text:p text:style-name="Normal"><text:span text:style-name="T17">[ZIP CODE]</text:span></text:p>
      <text:p text:style-name="P18"/>
      <text:p text:style-name="Normal"><text:span text:style-name="T19">Date:<text:s/></text:span><text:span text:style-name="T20">[DATE]</text:span></text:p>
      <text:p text:style-name="P21"/>
      <text:p text:style-name="Normal"><text:span text:style-name="T22">Dear<text:s/></text:span><text:span text:style-name="T23">[EMPLOYEE'S NAME]</text:span><text:span text:style-name="T24">,</text:span></text:p>
      <text:p text:style-name="P25"/>
      <text:p text:style-name="Normal"><text:span text:style-name="T26">[COMPANY NAME]</text:span><text:span text:style-name="T27"><text:s/>(“Company”), is pleased to offer you employment with our Company in accordance with the terms below</text:span><text:span text:style-name="T28">:</text:span></text:p>
      <text:p text:style-name="P29"/>
      <text:p text:style-name="Normal"><text:span text:style-name="T30">I.<text:s/></text:span><text:span text:style-name="T31">POSITION</text:span><text:span text:style-name="T32">.</text:span></text:p>
      <text:list text:style-name="LFO2" text:continue-numbering="true">
        <text:list-item>
          <text:p text:style-name="P33"><text:span text:style-name="T34">Title</text:span><text:span text:style-name="T35">.<text:s/></text:span><text:span text:style-name="T36">[POSITION TITLE]</text:span></text:p>
        </text:list-item>
        <text:list-item>
          <text:p text:style-name="P37"><text:span text:style-name="T38">Duties</text:span><text:span text:style-name="T39">.<text:s/></text:span><text:span text:style-name="T40">[ENTER RESPONSIBILITIES]</text:span></text:p>
        </text:list-item>
      </text:list>
      <text:p text:style-name="P41"/>
      <text:p text:style-name="Normal"><text:span text:style-name="T42">II. TERMS</text:span><text:span text:style-name="T43">.</text:span></text:p>
      <text:list text:style-name="LFO3" text:continue-numbering="true">
        <text:list-item>
          <text:p text:style-name="P44"><text:span text:style-name="T45">Supervisor</text:span><text:span text:style-name="T46">.</text:span><text:span text:style-name="T47"><text:s/></text:span><text:span text:style-name="T48">[NAME]</text:span></text:p>
        </text:list-item>
        <text:list-item>
          <text:p text:style-name="P49"><text:span text:style-name="T50">Start Date</text:span><text:span text:style-name="T51">.<text:s/></text:span><text:span text:style-name="T52">[DATE]</text:span></text:p>
        </text:list-item>
        <text:list-item>
          <text:p text:style-name="P53"><text:span text:style-name="T54">End Date</text:span><text:span text:style-name="T55">.<text:s/></text:span><text:span text:style-name="T56">☐</text:span><text:span text:style-name="T57"><text:s/>Indefinite<text:s/></text:span><text:span text:style-name="T58">☐</text:span><text:span text:style-name="T59"><text:s/></text:span><text:span text:style-name="T60">[DATE]</text:span></text:p>
        </text:list-item>
        <text:list-item>
          <text:p text:style-name="P61"><text:span text:style-name="T62">Employment</text:span><text:span text:style-name="T63">.<text:s/></text:span><text:span text:style-name="T64">☐</text:span><text:span text:style-name="T65"><text:s/>Part-Time<text:s/></text:span><text:span text:style-name="T66">☐</text:span><text:span text:style-name="T67"><text:s/>Full-Time</text:span></text:p>
        </text:list-item>
        <text:list-item>
          <text:p text:style-name="P68"><text:span text:style-name="T69">Expected Workdays</text:span><text:span text:style-name="T70">.<text:s/></text:span><text:span text:style-name="T71">☐</text:span><text:span text:style-name="T72"><text:s/>Mon<text:s/></text:span><text:span text:style-name="T73">☐</text:span><text:span text:style-name="T74"><text:s/>Tue<text:s/></text:span><text:span text:style-name="T75">☐</text:span><text:span text:style-name="T76"><text:s/>Wed<text:s/></text:span><text:span text:style-name="T77">☐</text:span><text:span text:style-name="T78"><text:s/>Thu<text:s/></text:span><text:span text:style-name="T79">☐</text:span><text:span text:style-name="T80"><text:s/>Fri<text:s/></text:span><text:span text:style-name="T81">☐</text:span><text:span text:style-name="T82"><text:s/>Sat<text:s/></text:span><text:span text:style-name="T83">☐</text:span><text:span text:style-name="T84"><text:s/>Sun</text:span></text:p>
        </text:list-item>
        <text:list-item>
          <text:p text:style-name="P85"><text:span text:style-name="T86">Expected Hours</text:span><text:span text:style-name="T87">.<text:s/></text:span><text:span text:style-name="T88">[TIME]</text:span><text:span text:style-name="T89"><text:s/></text:span><text:span text:style-name="T90">☐</text:span><text:span text:style-name="T91"><text:s/>AM<text:s/></text:span><text:span text:style-name="T92">☐</text:span><text:span text:style-name="T93"><text:s/>PM to<text:s/></text:span><text:span text:style-name="T94">[TIME]</text:span><text:span text:style-name="T95"><text:s/></text:span><text:span text:style-name="T96">☐</text:span><text:span text:style-name="T97"><text:s/>AM<text:s/></text:span><text:span text:style-name="T98">☐</text:span><text:span text:style-name="T99"><text:s/>PM</text:span></text:p>
        </text:list-item>
        <text:list-item>
          <text:p text:style-name="P100"><text:span text:style-name="T101">Pay</text:span><text:span text:style-name="T102">.<text:s/></text:span><text:span text:style-name="T103">[AMOUNT]</text:span><text:span text:style-name="T104"><text:s/></text:span><text:span text:style-name="T105">☐</text:span><text:span text:style-name="T106"><text:s/>Salary<text:s/></text:span><text:span text:style-name="T107">☐</text:span><text:span text:style-name="T108"><text:s/>per Hour</text:span><text:span text:style-name="T109"><text:s/></text:span><text:span text:style-name="T110">☐</text:span><text:span text:style-name="T111"><text:s/>Commission<text:s/></text:span><text:span text:style-name="T112">☐</text:span><text:span text:style-name="T113"><text:s/></text:span><text:span text:style-name="T114">[OTHER]</text:span></text:p>
        </text:list-item>
        <text:list-item>
          <text:p text:style-name="P115"><text:span text:style-name="T116">Benefits</text:span><text:span text:style-name="T117">.<text:s/></text:span><text:span text:style-name="T118">☐</text:span><text:span text:style-name="T119"><text:s/>401(k)<text:s/></text:span><text:span text:style-name="T120">☐</text:span><text:span text:style-name="T121"><text:s/>Medical insurance<text:s/></text:span><text:span text:style-name="T122">☐</text:span><text:span text:style-name="T123"><text:s/></text:span><text:span text:style-name="T124">[OTHER]</text:span></text:p>
        </text:list-item>
        <text:list-item>
          <text:p text:style-name="P125"><text:span text:style-name="T126">Vacation</text:span><text:span text:style-name="T127">.<text:s/></text:span><text:span text:style-name="T128">[#]</text:span><text:span text:style-name="T129"><text:s/>Days per Year</text:span></text:p>
        </text:list-item>
        <text:list-item>
          <text:p text:style-name="P130"><text:span text:style-name="T131">Personal / Sick Leave</text:span><text:span text:style-name="T132">.<text:s/></text:span><text:span text:style-name="T133">[#]</text:span><text:span text:style-name="T134"><text:s/>Days per Year</text:span></text:p>
        </text:list-item>
        <text:list-item>
          <text:p text:style-name="P135"><text:span text:style-name="T136">Other</text:span><text:span text:style-name="T137">.<text:s/></text:span><text:span text:style-name="T138">[OTHER TERMS]</text:span></text:p>
        </text:list-item>
      </text:list>
      <text:p text:style-name="P139"/>
      <text:p text:style-name="Normal"><text:span text:style-name="T140">III. CONDITIONS</text:span><text:span text:style-name="T141">.</text:span></text:p>
      <text:list text:style-name="LFO4" text:continue-numbering="true">
        <text:list-item>
          <text:p text:style-name="P142"><text:span text:style-name="T143">Acceptance</text:span><text:span text:style-name="T144">. Employee must accept this offer by<text:s/></text:span><text:span text:style-name="T145">[DATE]</text:span><text:span text:style-name="T146">.</text:span></text:p>
        </text:list-item>
        <text:list-item>
          <text:p text:style-name="P147"><text:span text:style-name="T148">Background Report Required?</text:span><text:span text:style-name="T149"><text:s/></text:span><text:span text:style-name="T150">☐</text:span><text:span text:style-name="T151"><text:s/>Yes <text:s/></text:span><text:span text:style-name="T152">☐</text:span><text:span text:style-name="T153"><text:s/>No</text:span></text:p>
        </text:list-item>
      </text:list>
      <text:p text:style-name="P154"/>
      <text:p text:style-name="P155">If the<text:s/>above-mentioned<text:s/>terms and conditions meet your<text:s/>qualifications for employment, it would be our pleasure to work with you. Please accept our offer by contacting me at any of the following methods:</text:p>
      <text:p text:style-name="P156"/>
      <text:p text:style-name="P157"><text:span text:style-name="T158">Phone</text:span><text:span text:style-name="T159">:<text:s/></text:span><text:span text:style-name="T160">[PHONE]</text:span></text:p>
      <text:p text:style-name="P161"><text:span text:style-name="T162">E-Mail</text:span><text:span text:style-name="T163">:<text:s/></text:span><text:span text:style-name="T164">[E-MAIL]</text:span></text:p>
      <text:p text:style-name="P165"/>
      <text:p text:style-name="P166">We happily look forward to the opportunity of working with you.</text:p>
      <text:p text:style-name="P167"/>
      <text:p text:style-name="P168">Sincerely,</text:p>
      <text:p text:style-name="P169"/>
      <text:p text:style-name="Normal"><text:a xlink:href="https://esign.com/" office:target-frame-name="_top" xlink:show="replace"><text:span text:style-name="T170">____________________________</text:span></text:a><text:span text:style-name="T171">,<text:s/></text:span><text:span text:style-name="T172">[PRINT NAME]</text:span></text:p>
      <text:p text:style-name="P173"/>
      <text:soft-page-break/>
      <text:p text:style-name="P174"><text:span text:style-name="T175">EMPLOYEE’S ACCEPTANCE</text:span></text:p>
      <text:p text:style-name="P176"/>
      <text:p text:style-name="Normal"><text:span text:style-name="T177">I,<text:s/></text:span><text:span text:style-name="T178">[EMPLOYEE'S NAME]</text:span><text:span text:style-name="T179">, hereby agree to the terms of the above offer of employment. I understand that this offer is non-binding with a separate agreement to be written afterward.</text:span></text:p>
      <text:p text:style-name="P180"/>
      <text:p text:style-name="Normal"><text:span text:style-name="T181">Employee’s Signature</text:span><text:span text:style-name="T182">:<text:s/></text:span><text:a xlink:href="https://esign.com/" office:target-frame-name="_top" xlink:show="replace"><text:span text:style-name="T183">____________________________</text:span></text:a><text:span text:style-name="T184"><text:s/>Date:<text:s/></text:span><text:span text:style-name="T185">[DATE]</text:span></text:p>
      <text:p text:style-name="P186"/>
      <text:p text:style-name="Normal"><text:span text:style-name="T187">Print Name:<text:s/></text:span><text:span text:style-name="T188">[EMPLOYEE'S NAME]</text:span><text:span text:style-name="T1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mployment Offer Template</dc:title>
    <dc:description/>
    <dc:subject/>
    <meta:initial-creator>eForms</meta:initial-creator>
    <dc:creator>Joseph Gendron</dc:creator>
    <meta:creation-date>2021-11-14T19:10:00Z</meta:creation-date>
    <dc:date>2021-11-14T19:10:00Z</dc:date>
    <meta:template xlink:href="Normal.dotm" xlink:type="simple"/>
    <meta:editing-cycles>2</meta:editing-cycles>
    <meta:editing-duration>PT0S</meta:editing-duration>
    <meta:document-statistic meta:page-count="2" meta:paragraph-count="55" meta:word-count="323" meta:character-count="1947" meta:row-count="76" meta:non-whitespace-character-count="1679"/>
  </office:meta>
</office:document-meta>
</file>