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list-style-name="LFO2" style:family="paragraph"/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list-style-name="LFO2" style:family="paragraph"/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list-style-name="LFO3" style:family="paragraph"/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3" style:family="paragraph"/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Segoe UI Symbol" style:font-name-asian="MS Gothic" style:font-name-complex="Segoe UI Symbo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Segoe UI Symbol" style:font-name-asian="MS Gothic" style:font-name-complex="Segoe UI Symbo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list-style-name="LFO3" style:family="paragraph"/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list-style-name="LFO3" style:family="paragraph"/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list-style-name="LFO3" style:family="paragraph"/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3" style:family="paragraph"/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ListParagraph" style:list-style-name="LFO3" style:family="paragraph"/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4" style:family="paragraph"/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ListParagraph" style:list-style-name="LFO4" style:family="paragraph"/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break-before="page"/>
      <style:text-properties style:font-name="Arial" style:font-name-complex="Arial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OFFER<text:s/>OF EMPLOYMENT</text:p>
      <text:p text:style-name="P2"/>
      <text:p text:style-name="Normal"><text:span text:style-name="T3">[COMPANY NAME]</text:span></text:p>
      <text:p text:style-name="Normal"><text:span text:style-name="T4">[STREET ADDRESS]</text:span></text:p>
      <text:p text:style-name="Normal"><text:span text:style-name="T5">[CITY, STATE]</text:span><text:span text:style-name="T6">,<text:s/></text:span></text:p>
      <text:p text:style-name="Normal"><text:span text:style-name="T7">[ZIP CODE]</text:span></text:p>
      <text:p text:style-name="P8"/>
      <text:p text:style-name="Normal"><text:span text:style-name="T9">Date:<text:s/></text:span><text:span text:style-name="T10">[DATE]</text:span></text:p>
      <text:p text:style-name="P11"/>
      <text:p text:style-name="Normal"><text:span text:style-name="T12">Dear<text:s/></text:span><text:span text:style-name="T13">[EMPLOYEE'S NAME]</text:span><text:span text:style-name="T14">,</text:span></text:p>
      <text:p text:style-name="P15"/>
      <text:p text:style-name="Normal"><text:span text:style-name="T16">[COMPANY NAME]</text:span><text:span text:style-name="T17"><text:s/>(“Company”), is pleased to offer you employment with our Company in accordance with the terms below</text:span><text:span text:style-name="T18">:</text:span></text:p>
      <text:p text:style-name="P19"/>
      <text:p text:style-name="Normal"><text:span text:style-name="T20">I.<text:s/></text:span><text:span text:style-name="T21">POSITION</text:span><text:span text:style-name="T22">.</text:span></text:p>
      <text:list text:style-name="LFO2" text:continue-numbering="true">
        <text:list-item>
          <text:p text:style-name="P23"><text:span text:style-name="T24">Title</text:span><text:span text:style-name="T25">.<text:s/></text:span><text:span text:style-name="T26">[POSITION TITLE]</text:span></text:p>
        </text:list-item>
        <text:list-item>
          <text:p text:style-name="P27"><text:span text:style-name="T28">Duties</text:span><text:span text:style-name="T29">.</text:span><text:span text:style-name="T30"><text:s/></text:span><text:span text:style-name="T31">[ENTER RESPONSIBILITIES]</text:span></text:p>
        </text:list-item>
      </text:list>
      <text:p text:style-name="P32"/>
      <text:p text:style-name="Normal"><text:span text:style-name="T33">II.<text:s/></text:span><text:span text:style-name="T34">TERMS</text:span><text:span text:style-name="T35">.</text:span></text:p>
      <text:list text:style-name="LFO3" text:continue-numbering="true">
        <text:list-item>
          <text:p text:style-name="P36"><text:span text:style-name="T37">Manager</text:span><text:span text:style-name="T38">.<text:s/></text:span><text:span text:style-name="T39">[NAME]</text:span></text:p>
        </text:list-item>
        <text:list-item>
          <text:p text:style-name="P40"><text:span text:style-name="T41">Start Date</text:span><text:span text:style-name="T42">.<text:s/></text:span><text:span text:style-name="T43">[DATE]</text:span></text:p>
        </text:list-item>
        <text:list-item>
          <text:p text:style-name="P44"><text:span text:style-name="T45">End Date</text:span><text:span text:style-name="T46">.</text:span><text:span text:style-name="T47"><text:s/></text:span><text:span text:style-name="T48">☐</text:span><text:span text:style-name="T49"><text:s/></text:span><text:span text:style-name="T50">Indefinite<text:s/></text:span><text:span text:style-name="T51">☐</text:span><text:span text:style-name="T52"><text:s/></text:span><text:span text:style-name="T53">[DATE]</text:span></text:p>
        </text:list-item>
        <text:list-item>
          <text:p text:style-name="P54"><text:span text:style-name="T55">Employment</text:span><text:span text:style-name="T56">.<text:s/></text:span><text:span text:style-name="T57">☐</text:span><text:span text:style-name="T58"><text:s/></text:span><text:span text:style-name="T59">Part-Time<text:s/></text:span><text:span text:style-name="T60">☐</text:span><text:span text:style-name="T61"><text:s/></text:span><text:span text:style-name="T62">Full-Time</text:span></text:p>
        </text:list-item>
        <text:list-item>
          <text:p text:style-name="P63"><text:span text:style-name="T64">Pay</text:span><text:span text:style-name="T65">.<text:s/></text:span><text:span text:style-name="T66">[AMOUNT]</text:span><text:span text:style-name="T67"><text:s/></text:span><text:span text:style-name="T68">☐</text:span><text:span text:style-name="T69"><text:s/></text:span><text:span text:style-name="T70">Salary<text:s/></text:span><text:span text:style-name="T71">☐</text:span><text:span text:style-name="T72"><text:s/></text:span><text:span text:style-name="T73">per Hour</text:span><text:span text:style-name="T74"><text:s/></text:span><text:span text:style-name="T75">☐</text:span><text:span text:style-name="T76"><text:s/>Commission<text:s/></text:span><text:span text:style-name="T77">☐</text:span><text:span text:style-name="T78"><text:s/></text:span><text:span text:style-name="T79">[OTHER]</text:span></text:p>
        </text:list-item>
        <text:list-item>
          <text:p text:style-name="P80"><text:span text:style-name="T81">Benefits</text:span><text:span text:style-name="T82">.</text:span><text:span text:style-name="T83"><text:s/></text:span><text:span text:style-name="T84">☐</text:span><text:span text:style-name="T85"><text:s/></text:span><text:span text:style-name="T86">401(k)<text:s/></text:span><text:span text:style-name="T87">☐</text:span><text:span text:style-name="T88"><text:s/></text:span><text:span text:style-name="T89">Medical insurance<text:s/></text:span><text:span text:style-name="T90">☐</text:span><text:span text:style-name="T91"><text:s/></text:span><text:span text:style-name="T92">[OTHER]</text:span></text:p>
        </text:list-item>
        <text:list-item>
          <text:p text:style-name="P93"><text:span text:style-name="T94">Vacation</text:span><text:span text:style-name="T95">.</text:span><text:span text:style-name="T96"><text:s/></text:span><text:span text:style-name="T97">[#]</text:span><text:span text:style-name="T98"><text:s/>Days per Year</text:span></text:p>
        </text:list-item>
        <text:list-item>
          <text:p text:style-name="P99"><text:span text:style-name="T100">Personal / Sick Leave</text:span><text:span text:style-name="T101">.<text:s/></text:span><text:span text:style-name="T102">[#]</text:span><text:span text:style-name="T103"><text:s/>Days per Year</text:span></text:p>
        </text:list-item>
      </text:list>
      <text:p text:style-name="P104"/>
      <text:p text:style-name="Normal"><text:span text:style-name="T105">III. CONDITIONS</text:span><text:span text:style-name="T106">.</text:span></text:p>
      <text:list text:style-name="LFO4" text:continue-numbering="true">
        <text:list-item>
          <text:p text:style-name="P107"><text:span text:style-name="T108">Acceptance</text:span><text:span text:style-name="T109">. Employee must accept this offer by<text:s/></text:span><text:span text:style-name="T110">[DATE]</text:span><text:span text:style-name="T111">.</text:span></text:p>
        </text:list-item>
        <text:list-item>
          <text:p text:style-name="P112"><text:span text:style-name="T113">Background Report</text:span><text:span text:style-name="T114"><text:s/>Required?</text:span><text:span text:style-name="T115"><text:s/></text:span><text:span text:style-name="T116">☐</text:span><text:span text:style-name="T117"><text:s/>Yes</text:span><text:span text:style-name="T118"><text:s/></text:span><text:span text:style-name="T119"><text:s/></text:span><text:span text:style-name="T120">☐</text:span><text:span text:style-name="T121"><text:s/></text:span><text:span text:style-name="T122">No</text:span></text:p>
        </text:list-item>
      </text:list>
      <text:p text:style-name="P123"/>
      <text:p text:style-name="P124">If the above mentioned terms and conditions meet your<text:s/>qualifications for employment, it would be our pleasure to work with you. Please accept our offer by contacting me at any of the following methods:</text:p>
      <text:p text:style-name="P125"/>
      <text:p text:style-name="P126"><text:span text:style-name="T127">Phone</text:span><text:span text:style-name="T128">:<text:s/></text:span><text:span text:style-name="T129">[PHONE]</text:span></text:p>
      <text:p text:style-name="P130"><text:span text:style-name="T131">E-Mail</text:span><text:span text:style-name="T132">:<text:s/></text:span><text:span text:style-name="T133">[E-MAIL]</text:span></text:p>
      <text:p text:style-name="P134"/>
      <text:p text:style-name="P135">We happily look forward to the opportunity of working with you.</text:p>
      <text:p text:style-name="P136"/>
      <text:p text:style-name="P137"/>
      <text:p text:style-name="P138">Sincerely,</text:p>
      <text:p text:style-name="P139"/>
      <text:p text:style-name="Normal"><text:a xlink:href="https://esign.com/" office:target-frame-name="_top" xlink:show="replace"><text:span text:style-name="T140">____________________________</text:span></text:a><text:span text:style-name="T141">,<text:s/></text:span><text:span text:style-name="T142">[PRINT NAME]</text:span></text:p>
      <text:p text:style-name="P143"/>
      <text:soft-page-break/>
      <text:p text:style-name="P144"><text:span text:style-name="T145">EMPLOYEE’S ACCEPTANCE</text:span></text:p>
      <text:p text:style-name="P146"/>
      <text:p text:style-name="Normal"><text:span text:style-name="T147">I,<text:s/></text:span><text:span text:style-name="T148">[EMPLOYEE'S NAME]</text:span><text:span text:style-name="T149">, hereby agree to the terms of the above offer of employment. I understand that this offer is non-binding with a separate agreement to be written afterward.</text:span></text:p>
      <text:p text:style-name="P150"/>
      <text:p text:style-name="Normal"><text:span text:style-name="T151">Employee’s Signature</text:span><text:span text:style-name="T152">:<text:s/></text:span><text:a xlink:href="https://esign.com/" office:target-frame-name="_top" xlink:show="replace"><text:span text:style-name="T153">____________________________</text:span></text:a><text:span text:style-name="T154"><text:s/>Date:<text:s/></text:span><text:span text:style-name="T155">[DATE]</text:span></text:p>
      <text:p text:style-name="P156"/>
      <text:p text:style-name="Normal"><text:span text:style-name="T157">Print Name:<text:s/></text:span><text:span text:style-name="T158">[EMPLOYEE'S NAME]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Offer Template</dc:title>
    <dc:description/>
    <dc:subject/>
    <meta:initial-creator>eForms</meta:initial-creator>
    <dc:creator>Joseph Gendron</dc:creator>
    <meta:creation-date>2021-11-12T22:01:00Z</meta:creation-date>
    <dc:date>2021-11-12T22:01:00Z</dc:date>
    <meta:template xlink:href="Normal.dotm" xlink:type="simple"/>
    <meta:editing-cycles>2</meta:editing-cycles>
    <meta:editing-duration>PT0S</meta:editing-duration>
    <meta:document-statistic meta:page-count="2" meta:paragraph-count="49" meta:word-count="278" meta:character-count="1750" meta:row-count="72" meta:non-whitespace-character-count="1521"/>
  </office:meta>
</office:document-meta>
</file>