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Normal" style:family="paragraph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31" style:parent-style-name="Hyperlink" style:family="text"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INTENT TO CONTINUE WORKING</text:h>
      <text:p text:style-name="P3"/>
      <text:p text:style-name="P4"/>
      <text:p text:style-name="P5"/>
      <text:p text:style-name="P6">___________________</text:p>
      <text:p text:style-name="P7">___________________</text:p>
      <text:p text:style-name="P8">___________________</text:p>
      <text:p text:style-name="P9"/>
      <text:h text:style-name="P10" text:outline-level="1">Date ___________________</text:h>
      <text:p text:style-name="P11"/>
      <text:p text:style-name="P12">___________________</text:p>
      <text:p text:style-name="P13">___________________</text:p>
      <text:p text:style-name="P14">___________________</text:p>
      <text:p text:style-name="P15"/>
      <text:p text:style-name="P16"/>
      <text:h text:style-name="P17" text:outline-level="1">To Whom This May Concern,</text:h>
      <text:p text:style-name="P18"/>
      <text:p text:style-name="P19"/>
      <text:p text:style-name="P20">I, ___________________, give my formal<text:s/>request<text:s/>to renew my employment agreement that ends on ___________________, 20___.<text:s/></text:p>
      <text:p text:style-name="P21"/>
      <text:p text:style-name="P22">My time working with ___________________ has been a truly great experience and thankful for the opportunity. For these reasons, I humbly<text:s/>ask<text:s/>for you to<text:s/>renew my contract for<text:s/>an<text:s/>additional ___ years.</text:p>
      <text:p text:style-name="P23"/>
      <text:p text:style-name="P24">I believe my continued role in the organization can significantly help grow this business. With every passing day I feel molded into my position through the extensive training and knowledge I have received.<text:s/></text:p>
      <text:p text:style-name="P25"/>
      <text:p text:style-name="P26">Thank you for the chance to be part of this amazing company and wish for its continued success. If there is any help or assistance you should need,<text:s/>even<text:s/>if my agreement is not renewed, I will be of service whenever necessary.</text:p>
      <text:p text:style-name="P27"/>
      <text:p text:style-name="P28"/>
      <text:p text:style-name="P29">Sincerely,<text:s/></text:p>
      <text:p text:style-name="P30"/>
      <text:p text:style-name="Normal"><text:a xlink:href="http://www.esign.com/" office:target-frame-name="_top" xlink:show="replace"><text:span text:style-name="T31">___________________</text:span></text:a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of Intent to Continue Working</dc:title>
    <dc:description/>
    <dc:subject/>
    <meta:initial-creator>eForms</meta:initial-creator>
    <dc:creator>Rachel Reeves</dc:creator>
    <meta:creation-date>2022-04-13T06:04:00Z</meta:creation-date>
    <dc:date>2022-04-13T06:0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5" meta:character-count="1024" meta:row-count="33" meta:non-whitespace-character-count="915"/>
  </office:meta>
</office:document-meta>
</file>