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Hyperlink" style:family="text">
      <style:text-properties style:font-name="Arial" style:font-name-complex="Arial"/>
    </style:style>
    <style:style style:name="P2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2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20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Hyperlink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HURCH DONATION DEPOSIT RECEIPT</text:p>
      <text:p text:style-name="P13"/>
      <text:p text:style-name="P14">Date of Receipt: _______________________</text:p>
      <text:p text:style-name="P15">Name of Church: _______________________</text:p>
      <text:p text:style-name="P16">Church Address: ________________________________________________________</text:p>
      <text:p text:style-name="Normal"><text:span text:style-name="T17">EIN:</text:span><text:span text:style-name="T18"><text:s/>_______________________</text:span><text:span text:style-name="T19">(Find on the<text:s/></text:span><text:a xlink:href="https://apps.irs.gov/app/eos/" office:target-frame-name="_top" xlink:show="replace"><text:span text:style-name="T20">IRS Website)</text:span></text:a></text:p>
      <text:p text:style-name="P21"/>
      <text:p text:style-name="P22"/>
      <text:p text:style-name="P23">Donor Information</text:p>
      <text:p text:style-name="P24">Donated by: _______________________ <text:s text:c="2"/></text:p>
      <text:p text:style-name="P25"><text:span text:style-name="T26">­</text:span><text:span text:style-name="T27">Donor Address</text:span><text:span text:style-name="T28">: ______________________________________________</text:span><text:span text:style-name="T29">__________</text:span></text:p>
      <text:p text:style-name="P30"/>
      <text:p text:style-name="P31">Donation Information</text:p>
      <text:p text:style-name="P32">Donation Value: _______________________ ($_______________________)</text:p>
      <text:p text:style-name="P33">Date of Donation: _______________________</text:p>
      <text:p text:style-name="P34">Description of Donation: ________________________________________________________</text:p>
      <text:p text:style-name="P35">____________________________________________________________________________.</text:p>
      <text:p text:style-name="P36"/>
      <text:p text:style-name="P37">Thank you for your generosity,</text:p>
      <text:p text:style-name="P38">Sincerely,</text:p>
      <text:p text:style-name="P39">Printed Name: _______________________</text:p>
      <text:p text:style-name="P40">Title: _______________________</text:p>
      <text:p text:style-name="P41"><text:span text:style-name="T42">Authorized Signature:<text:s/></text:span><text:a xlink:href="https://esign.com/" office:target-frame-name="_top" xlink:show="replace"><text:span text:style-name="T43">_______________________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urch Donation Receipt Template</dc:title>
    <dc:description/>
    <dc:subject/>
    <meta:initial-creator>eForms</meta:initial-creator>
    <dc:creator>Ryan McDonald</dc:creator>
    <meta:creation-date>2022-04-21T21:28:00Z</meta:creation-date>
    <dc:date>2022-04-21T2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