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number:date-style style:name="N19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6">RESPONSE TO DEMAND LETTER</text:span></text:p>
      <text:p text:style-name="P7"/>
      <text:p text:style-name="P8"/>
      <text:p text:style-name="Normal"><text:span text:style-name="T9">[FROM]</text:span></text:p>
      <text:p text:style-name="Normal"><text:span text:style-name="T10">[STREET ADDRESS]</text:span></text:p>
      <text:p text:style-name="Normal"><text:span text:style-name="T11">[CITY, STATE]</text:span></text:p>
      <text:p text:style-name="Normal"><text:span text:style-name="T12">[ZIP CODE]</text:span></text:p>
      <text:p text:style-name="Normal"><text:span text:style-name="T13">[TELEPHONE]</text:span></text:p>
      <text:p text:style-name="Normal"><text:span text:style-name="T14">[E-MAIL]</text:span></text:p>
      <text:p text:style-name="P15"/>
      <text:p text:style-name="Normal"><text:span text:style-name="T16">Date:</text:span><text:span text:style-name="T17"><text:s/></text:span><text:span text:style-name="T18"><text:date style:data-style-name="N19">May 31, 2022</text:date></text:span><text:span text:style-name="T20"><text:s/></text:span></text:p>
      <text:p text:style-name="P21"/>
      <text:p text:style-name="Normal"><text:span text:style-name="T22">To<text:s/></text:span><text:span text:style-name="T23">[NAME OF CLAIMANT]</text:span><text:span text:style-name="T24">,</text:span></text:p>
      <text:p text:style-name="P25"/>
      <text:p text:style-name="Normal"><text:span text:style-name="T26">This<text:s/></text:span><text:span text:style-name="T27">letter represents an official</text:span><text:span text:style-name="T28"><text:s/>response to the demand letter received on<text:s/></text:span><text:span text:style-name="T29">[DATE]</text:span><text:span text:style-name="T30"><text:s/></text:span><text:span text:style-name="T31">regarding<text:s/></text:span><text:span text:style-name="T32">[WHAT WAS THE DEMAND ABOUT?]</text:span><text:span text:style-name="T33">.<text:s/></text:span></text:p>
      <text:p text:style-name="P34"/>
      <text:p text:style-name="P35">Be advised that this letter does not represent a refusal or acknowledgment of the<text:s/>demands<text:s/>presented in your letter, but to verify that the claims<text:s/>are<text:s/>valid.<text:s/></text:p>
      <text:p text:style-name="P36"/>
      <text:p text:style-name="Normal"><text:span text:style-name="T37">If you can provide documentation proving th</text:span><text:span text:style-name="T38">e accusations in your demand letter</text:span><text:span text:style-name="T39">, I will<text:s/></text:span><text:span text:style-name="T40">respond within</text:span><text:span text:style-name="T41"><text:s/></text:span><text:span text:style-name="T42">30 days</text:span><text:span text:style-name="T43"><text:s/></text:span><text:span text:style-name="T44">after the information is provided<text:s/></text:span><text:span text:style-name="T45">to me</text:span><text:span text:style-name="T46">. I will use the 30-day period</text:span><text:span text:style-name="T47"><text:s/>to investigate such<text:s/></text:span><text:span text:style-name="T48">evidence, and i</text:span><text:span text:style-name="T49">n the meantime, I respectfully request you to cease and desist all activities related to<text:s/></text:span><text:span text:style-name="T50">your original<text:s/></text:span><text:span text:style-name="T51">demand</text:span><text:span text:style-name="T52"><text:s/>except for communication related to providing the requested documentation</text:span><text:span text:style-name="T53">.</text:span></text:p>
      <text:p text:style-name="P54"/>
      <text:p text:style-name="P55">Sincerely,</text:p>
      <text:p text:style-name="P56"/>
      <text:p text:style-name="Normal"><text:span text:style-name="T5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 Letter Response</dc:title>
    <dc:description/>
    <dc:subject/>
    <meta:initial-creator>eForms</meta:initial-creator>
    <dc:creator>Joseph Gendron</dc:creator>
    <meta:creation-date>2022-05-31T16:15:00Z</meta:creation-date>
    <dc:date>2022-05-31T16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000" meta:row-count="35" meta:non-whitespace-character-count="862"/>
  </office:meta>
</office:document-meta>
</file>