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style>
    <style:style style:name="T56"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SMALL CLAIMS DEMAND LETTER</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
      <text:p text:style-name="P25"><text:span text:style-name="T26">THIS IS<text:s/></text:span><text:span text:style-name="T27">OUR<text:s/></text:span><text:span text:style-name="T28">FINAL ATTEMPT</text:span><text:span text:style-name="T29"><text:s/>TO<text:s/></text:span><text:span text:style-name="T30">SETTLE<text:s/></text:span><text:span text:style-name="T31">THIS</text:span><text:span text:style-name="T32"><text:s/>DISPUTE</text:span></text:p>
      <text:p text:style-name="P33"/>
      <text:p text:style-name="P34"/>
      <text:p text:style-name="P35"><text:span text:style-name="T36">Dea</text:span><text:span text:style-name="T37">r _________________,</text:span></text:p>
      <text:p text:style-name="P38"/>
      <text:p text:style-name="P39"/>
      <text:p text:style-name="P40">I, _________________, am writing this<text:s/>pre-trial<text:s/>letter as a last and final attempt to settle the matter<text:s/>of: ___________________________________________________.</text:p>
      <text:p text:style-name="P41"/>
      <text:p text:style-name="P42">In the interests of both parties, and<text:s/>to settle this matter in an equitable way,<text:s/>we have prepared<text:s/>an<text:s/>offer of $______________<text:s/>to dismiss this<text:s/>matter.</text:p>
      <text:p text:style-name="P43"/>
      <text:p text:style-name="P44">A response to this letter is required by _________________, 20____.</text:p>
      <text:p text:style-name="P45"/>
      <text:p text:style-name="P46">If there is no response to this letter, all legal rights shall be explored, including, but not limited to, legal proceedings<text:s/>in a small claims court<text:s/>necessary to recover the debt without further notice<text:s/>or this debt may be transferred to a collection’s agency in accordance with State and Federal laws.<text:s/></text:p>
      <text:p text:style-name="P47"/>
      <text:p text:style-name="P48">This<text:s/>offer of settlement<text:s/>serves as<text:s/>an<text:s/>official notice to you and may be tendered in court as evidence of your failure to pay. If legal action is to occur to resolve this matter, it may involve having you pay attorney’s fees and may impact your credit history.</text:p>
      <text:p text:style-name="P49"/>
      <text:p text:style-name="P50">We hope to resolve this matter as<text:s/>soon<text:s/>as possible.</text:p>
      <text:p text:style-name="P51"/>
      <text:p text:style-name="P52"/>
      <text:p text:style-name="P53">Sincerely,</text:p>
      <text:p text:style-name="P54"/>
      <text:p text:style-name="P55"><text:a xlink:href="http://www.esign.com/" office:target-frame-name="_top" xlink:show="replace"><text:span text:style-name="T56">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all Claims Demand Letter</dc:title>
    <dc:description/>
    <dc:subject/>
    <meta:initial-creator>eForms</meta:initial-creator>
    <dc:creator>Esther Kang</dc:creator>
    <meta:creation-date>2022-04-13T20:07:00Z</meta:creation-date>
    <dc:date>2022-04-13T20:07:00Z</dc:date>
    <meta:template xlink:href="Normal.dotm" xlink:type="simple"/>
    <meta:editing-cycles>2</meta:editing-cycles>
    <meta:editing-duration>PT0S</meta:editing-duration>
    <meta:document-statistic meta:page-count="1" meta:paragraph-count="2" meta:word-count="192" meta:character-count="1291" meta:row-count="9" meta:non-whitespace-character-count="1101"/>
  </office:meta>
</office:document-meta>
</file>