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LASK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Alask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text:span><text:span text:style-name="T532"><text:s text:c="6"/>Date ______________________________ <text:s text:c="5"/></text:span></text:p>
      <text:p text:style-name="P533">Signature</text:p>
      <text:p text:style-name="P534"/>
      <text:p text:style-name="P535">______________________________ <text:s text:c="5"/></text:p>
      <text:p text:style-name="P536">Print Name</text:p>
      <text:p text:style-name="P537"/>
      <text:p text:style-name="P538">______________________________ <text:s text:c="5"/></text:p>
      <text:p text:style-name="P539">Title</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Employment Contract</dc:title>
    <dc:description/>
    <dc:subject/>
    <meta:initial-creator>eForms</meta:initial-creator>
    <dc:creator>Esther Kang</dc:creator>
    <meta:creation-date>2022-04-27T00:34:00Z</meta:creation-date>
    <dc:date>2022-04-27T00:34:00Z</dc:date>
    <meta:template xlink:href="Normal.dotm" xlink:type="simple"/>
    <meta:editing-cycles>2</meta:editing-cycles>
    <meta:editing-duration>PT0S</meta:editing-duration>
    <meta:document-statistic meta:page-count="6" meta:paragraph-count="28" meta:word-count="2115" meta:character-count="14147" meta:row-count="100" meta:non-whitespace-character-count="12060"/>
  </office:meta>
</office:document-meta>
</file>