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ALIFORNIA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 I had placed a security deposit in the amount of $__________________ with you. In accordance with<text:s/>California Civil Code 1950.5, you are required to return the deposit within<text:s/>21<text:s/>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ifornia Security Deposit Demand Letter</dc:title>
    <dc:description/>
    <dc:subject/>
    <meta:initial-creator>eForms</meta:initial-creator>
    <dc:creator>Rachel Reeves</dc:creator>
    <meta:creation-date>2022-04-07T18:48:00Z</meta:creation-date>
    <dc:date>2022-04-07T18:48:00Z</dc:date>
    <meta:template xlink:href="Normal.dotm" xlink:type="simple"/>
    <meta:editing-cycles>2</meta:editing-cycles>
    <meta:editing-duration>PT0S</meta:editing-duration>
    <meta:document-statistic meta:page-count="1" meta:paragraph-count="9" meta:word-count="97" meta:character-count="780" meta:row-count="18" meta:non-whitespace-character-count="692"/>
  </office:meta>
</office:document-meta>
</file>