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margin-top="0.0402in"/>
    </style:style>
    <style:style style:name="P2" style:parent-style-name="Title" style:family="paragraph">
      <style:paragraph-properties fo:margin-right="1.0277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text-properties fo:font-weight="bold" style:font-weight-asian="bold" fo:font-size="10pt" style:font-size-asian="10pt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BodyText" style:family="paragraph">
      <style:text-properties fo:font-weight="bold" style:font-weight-asian="bold" fo:font-size="10pt" style:font-size-asian="10pt"/>
    </style:style>
    <style:style style:name="P9" style:parent-style-name="BodyText" style:family="paragraph">
      <style:text-properties fo:font-weight="bold" style:font-weight-asian="bold" fo:font-size="10pt" style:font-size-asian="10pt"/>
    </style:style>
    <style:style style:name="P10" style:parent-style-name="BodyText" style:family="paragraph">
      <style:text-properties fo:font-weight="bold" style:font-weight-asian="bold" fo:font-size="10pt" style:font-size-asian="10pt"/>
    </style:style>
    <style:style style:name="P11" style:parent-style-name="BodyText" style:family="paragraph">
      <style:paragraph-properties fo:margin-top="0.0013in"/>
    </style:style>
    <style:style style:name="P12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13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14" style:parent-style-name="BodyText" style:family="paragraph">
      <style:text-properties fo:font-weight="bold" style:font-weight-asian="bold" fo:font-size="10pt" style:font-size-asian="10pt"/>
    </style:style>
    <style:style style:name="P15" style:parent-style-name="BodyText" style:family="paragraph">
      <style:paragraph-properties fo:margin-top="0.002in"/>
      <style:text-properties fo:font-weight="bold" style:font-weight-asian="bold" fo:font-size="10pt" style:font-size-asian="10pt"/>
    </style:style>
    <style:style style:name="P16" style:parent-style-name="BodyText" style:family="paragraph">
      <style:paragraph-properties fo:margin-top="0.0638in" fo:margin-left="0.0833in">
        <style:tab-stops>
          <style:tab-stop style:type="left" style:position="2.1145in"/>
        </style:tab-stops>
      </style:paragraph-properties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paragraph-properties fo:margin-top="0.0013in"/>
      <style:text-properties fo:font-size="10.5pt" style:font-size-asian="10.5pt"/>
    </style:style>
    <style:style style:name="P22" style:parent-style-name="BodyText" style:family="paragraph">
      <style:paragraph-properties fo:margin-top="0.0013in"/>
      <style:text-properties fo:font-size="10.5pt" style:font-size-asian="10.5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paragraph-properties fo:margin-top="0.002in"/>
      <style:text-properties fo:font-size="10pt" style:font-size-asian="10pt"/>
    </style:style>
    <style:style style:name="P25" style:parent-style-name="BodyText" style:family="paragraph">
      <style:paragraph-properties fo:margin-top="0.0638in" fo:margin-left="0.0833in">
        <style:tab-stops>
          <style:tab-stop style:type="left" style:position="2.0763in"/>
        </style:tab-stops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BodyText" style:family="paragraph">
      <style:text-properties fo:font-size="13pt" style:font-size-asian="13pt"/>
    </style:style>
    <style:style style:name="P28" style:parent-style-name="BodyText" style:family="paragraph">
      <style:text-properties fo:font-size="11pt" style:font-size-asian="11pt"/>
    </style:style>
    <style:style style:name="P29" style:parent-style-name="BodyText" style:family="paragraph">
      <style:paragraph-properties fo:margin-left="0.0833in" fo:margin-right="0.0784in">
        <style:tab-stops>
          <style:tab-stop style:type="left" style:position="4.4166in"/>
          <style:tab-stop style:type="left" style:position="4.9034in"/>
          <style:tab-stop style:type="left" style:position="5.5027in"/>
        </style:tab-stops>
      </style:paragraph-properties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58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0.002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0.0006in"/>
    </style:style>
    <style:style style:name="P52" style:parent-style-name="BodyText" style:family="paragraph">
      <style:paragraph-properties fo:margin-left="0.0833in">
        <style:tab-stops/>
      </style:paragraph-properties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-0.0437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0.0006in"/>
    </style:style>
    <style:style style:name="P68" style:parent-style-name="Normal" style:family="paragraph">
      <style:paragraph-properties fo:margin-left="0.0833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P90" style:parent-style-name="BodyText" style:family="paragraph">
      <style:text-properties fo:font-weight="bold" style:font-weight-asian="bold"/>
    </style:style>
    <style:style style:name="P91" style:parent-style-name="BodyText" style:family="paragraph">
      <style:paragraph-properties fo:margin-left="0.0833in">
        <style:tab-stops>
          <style:tab-stop style:type="left" style:position="6.502in"/>
        </style:tab-stops>
      </style:paragraph-properties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line-height="300%" fo:margin-left="0.0826in" fo:margin-right="0.1652in">
        <style:tab-stops>
          <style:tab-stop style:type="left" style:position="6.3979in"/>
        </style:tab-stops>
      </style:paragraph-properties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444in"/>
    </style:style>
    <style:style style:name="P108" style:parent-style-name="BodyText" style:family="paragraph">
      <style:paragraph-properties fo:line-height="300%" fo:margin-left="0.0826in" fo:margin-right="0.1652in">
        <style:tab-stops>
          <style:tab-stop style:type="left" style:position="6.3979in"/>
        </style:tab-stops>
      </style:paragraph-properties>
    </style:style>
    <style:style style:name="P109" style:parent-style-name="BodyText" style:family="paragraph">
      <style:text-properties fo:font-size="10pt" style:font-size-asian="10pt"/>
    </style:style>
    <style:style style:name="P110" style:parent-style-name="BodyText" style:family="paragraph">
      <style:text-properties fo:font-size="10pt" style:font-size-asian="10pt"/>
    </style:style>
    <style:style style:name="P111" style:parent-style-name="BodyText" style:family="paragraph">
      <style:text-properties fo:font-size="10pt" style:font-size-asian="10pt"/>
    </style:style>
    <style:style style:name="P112" style:parent-style-name="BodyText" style:family="paragraph">
      <style:text-properties fo:font-size="10pt" style:font-size-asian="10pt"/>
    </style:style>
    <style:style style:name="P113" style:parent-style-name="BodyText" style:family="paragraph">
      <style:text-properties fo:font-size="10pt" style:font-size-asian="10pt"/>
    </style:style>
    <style:style style:name="P114" style:parent-style-name="BodyText" style:family="paragraph">
      <style:text-properties fo:font-size="10pt" style:font-size-asian="10pt"/>
    </style:style>
    <style:style style:name="P115" style:parent-style-name="BodyText" style:family="paragraph">
      <style:text-properties fo:font-size="10pt" style:font-size-asian="10pt"/>
    </style:style>
    <style:style style:name="P116" style:parent-style-name="BodyText" style:family="paragraph">
      <style:text-properties fo:font-size="10pt" style:font-size-asian="10pt"/>
    </style:style>
    <style:style style:name="P117" style:parent-style-name="BodyText" style:family="paragraph">
      <style:paragraph-properties fo:margin-top="0.0069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GEORGIA</text:p>
      <text:p text:style-name="P2">SECURITY<text:span text:style-name="T3"><text:s/></text:span>DEPOSIT<text:span text:style-name="T4"><text:s/></text:span>DEMAND<text:span text:style-name="T5"><text:s/></text:span>LETTER</text:p>
      <text:p text:style-name="P6"/>
      <text:p text:style-name="P7"/>
      <text:p text:style-name="P8"/>
      <text:p text:style-name="P9"/>
      <text:p text:style-name="P10"/>
      <text:p text:style-name="P11"><draw:custom-shape svg:x="1in" svg:y="0.25in" svg:width="1.66944in" svg:height="0.00139in" draw:z-index="487587840" draw:id="id0" draw:style-name="a0" draw:name="docshape1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44167in" svg:width="1.66944in" svg:height="0.00139in" draw:z-index="487588352" draw:id="id1" draw:style-name="a1" draw:name="docshape2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63333in" svg:width="1.66944in" svg:height="0.00139in" draw:z-index="487588864" draw:id="id2" draw:style-name="a2" draw:name="docshape3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/text:p>
      <text:p text:style-name="P12"/>
      <text:p text:style-name="P13"/>
      <text:p text:style-name="P14"/>
      <text:p text:style-name="P15"/>
      <text:p text:style-name="P16">Date:<text:span text:style-name="T17"><text:s/></text:span><text:span text:style-name="T18"><text:s/></text:span><text:span text:style-name="T19"><text:tab/></text:span></text:p>
      <text:p text:style-name="P20"/>
      <text:p text:style-name="BodyText"><draw:custom-shape svg:x="1in" svg:y="0.21667in" svg:width="1.66944in" svg:height="0.00139in" draw:z-index="487589376" draw:id="id3" draw:style-name="a3" draw:name="docshape4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40833in" svg:width="1.66944in" svg:height="0.00139in" draw:z-index="487589888" draw:id="id4" draw:style-name="a4" draw:name="docshape5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6in" svg:width="1.66944in" svg:height="0.00139in" draw:z-index="487590400" draw:id="id5" draw:style-name="a5" draw:name="docshape6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/text:p>
      <text:p text:style-name="P21"/>
      <text:p text:style-name="P22"/>
      <text:p text:style-name="P23"/>
      <text:p text:style-name="P24"/>
      <text:p text:style-name="P25">Dear<text:span text:style-name="T26"><text:tab/></text:span>,</text:p>
      <text:p text:style-name="P27"/>
      <text:p text:style-name="P28"/>
      <text:p text:style-name="P29">Upon<text:span text:style-name="T30"><text:s/></text:span>signing<text:span text:style-name="T31"><text:s/></text:span>of the<text:span text:style-name="T32"><text:s/></text:span>lease<text:span text:style-name="T33"><text:s/></text:span>agreement<text:span text:style-name="T34"><text:s/></text:span>dated<text:span text:style-name="T35"><text:tab/></text:span><text:span text:style-name="T36"><text:tab/></text:span>,<text:span text:style-name="T37"><text:s/></text:span>20<text:span text:style-name="T38"><text:tab/></text:span>I had<text:span text:style-name="T39"><text:s/></text:span>placed<text:span text:style-name="T40"><text:s/></text:span>a security<text:span text:style-name="T41"><text:s/></text:span>deposit<text:span text:style-name="T42"><text:s/></text:span>in<text:span text:style-name="T43"><text:s/></text:span>the<text:span text:style-name="T44"><text:s/></text:span>amount<text:span text:style-name="T45"><text:s/></text:span>of<text:span text:style-name="T46"><text:s/></text:span>$<text:span text:style-name="T47"><text:tab/></text:span>with<text:span text:style-name="T48"><text:s/></text:span>you.<text:span text:style-name="T49"><text:s/></text:span>In<text:span text:style-name="T50"><text:s/></text:span>accordance<text:span text:style-name="T51"><text:s/></text:span>with</text:p>
      <text:p text:style-name="P52">§<text:span text:style-name="T53"><text:s/></text:span>44-7-34,<text:span text:style-name="T54"><text:s/></text:span>you are<text:span text:style-name="T55"><text:s/></text:span>required<text:span text:style-name="T56"><text:s/></text:span>to return<text:span text:style-name="T57"><text:s/></text:span>the<text:span text:style-name="T58"><text:s/></text:span>deposit<text:span text:style-name="T59"><text:s/></text:span>within<text:span text:style-name="T60"><text:s/></text:span>thirty<text:span text:style-name="T61"><text:s/></text:span>(30)<text:span text:style-name="T62"><text:s/></text:span>days<text:span text:style-name="T63"><text:s/></text:span>from<text:span text:style-name="T64"><text:s/></text:span>the<text:span text:style-name="T65"><text:s/></text:span>termination<text:span text:style-name="T66"><text:s/></text:span>of<text:span text:style-name="T67"><text:s/></text:span>the lease.</text:p>
      <text:p text:style-name="BodyText"/>
      <text:p text:style-name="P68"><text:span text:style-name="T69">YOU</text:span><text:span text:style-name="T70"><text:s/></text:span><text:span text:style-name="T71">ARE</text:span><text:span text:style-name="T72"><text:s/></text:span><text:span text:style-name="T73">NOW</text:span><text:span text:style-name="T74"><text:s/></text:span><text:span text:style-name="T75">BEYOND</text:span><text:span text:style-name="T76"><text:s/></text:span><text:span text:style-name="T77">THE</text:span><text:span text:style-name="T78"><text:s/></text:span><text:span text:style-name="T79">STATE</text:span><text:span text:style-name="T80"><text:s/></text:span><text:span text:style-name="T81">LIMIT</text:span><text:span text:style-name="T82"><text:s/></text:span><text:span text:style-name="T83">FOR</text:span><text:span text:style-name="T84"><text:s/></text:span><text:span text:style-name="T85">RETURNING</text:span><text:span text:style-name="T86"><text:s/></text:span><text:span text:style-name="T87">THE</text:span><text:span text:style-name="T88"><text:s/></text:span><text:span text:style-name="T89">DEPOSIT.</text:span></text:p>
      <text:p text:style-name="P90"/>
      <text:p text:style-name="P91">Therefore,<text:span text:style-name="T92"><text:s/></text:span>please<text:span text:style-name="T93"><text:s/></text:span>send<text:span text:style-name="T94"><text:s/></text:span>payment<text:span text:style-name="T95"><text:s/></text:span>as<text:span text:style-name="T96"><text:s/></text:span>soon<text:span text:style-name="T97"><text:s/></text:span>as<text:span text:style-name="T98"><text:s/></text:span>possible<text:span text:style-name="T99"><text:s/></text:span>to<text:span text:style-name="T100"><text:s/></text:span><text:span text:style-name="T101"><text:s/></text:span><text:span text:style-name="T102"><text:tab/></text:span></text:p>
      <text:p text:style-name="P103"><text:span text:style-name="T104"><text:s/></text:span><text:span text:style-name="T105"><text:tab/></text:span><text:span text:style-name="T106">.</text:span><text:span text:style-name="T107"><text:s/></text:span>Sincerely,</text:p>
      <text:p text:style-name="P108"><text:a xlink:href="https://esign.com/" office:target-frame-name="_top" xlink:show="replace"><text:span text:style-name="Hyperlink">_________________</text:span></text:a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draw:frame draw:z-index="7" draw:style-name="a6" draw:name="image1.png" text:anchor-type="paragraph" svg:x="1.0463in" svg:y="0.14339in" svg:width="0.19031in" svg:height="0.269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line-height="0.2868in" fo:margin-left="1.0027in" fo:margin-right="1.02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Security Deposit Demand Letter</dc:title>
    <meta:initial-creator>eForms</meta:initial-creator>
    <dc:creator>Rachel Reeves</dc:creator>
    <meta:creation-date>2022-04-07T18:53:00Z</meta:creation-date>
    <dc:date>2022-04-07T18:53:00Z</dc:date>
    <meta:template xlink:href="Normal.dotm" xlink:type="simple"/>
    <meta:editing-cycles>2</meta:editing-cycles>
    <meta:editing-duration>PT0S</meta:editing-duration>
    <meta:user-defined meta:name="Created" meta:value-type="date">2018-09-14T00:00:00Z</meta:user-defined>
    <meta:user-defined meta:name="Creator">Acrobat PDFMaker 18 for Word</meta:user-defined>
    <meta:user-defined meta:name="LastSaved" meta:value-type="date">2021-07-30T00:00:00Z</meta:user-defined>
    <meta:document-statistic meta:page-count="1" meta:paragraph-count="5" meta:word-count="63" meta:character-count="511" meta:row-count="12" meta:non-whitespace-character-count="453"/>
  </office:meta>
</office:document-meta>
</file>