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DAHO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 §<text:s/>6-321, you are required to return the deposit within<text:s/>21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Security Deposit Demand Letter</dc:title>
    <dc:description/>
    <dc:subject/>
    <meta:initial-creator>eForms</meta:initial-creator>
    <dc:creator>Rachel Reeves</dc:creator>
    <meta:creation-date>2022-04-07T18:55:00Z</meta:creation-date>
    <dc:date>2022-04-07T18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55" meta:row-count="18" meta:non-whitespace-character-count="670"/>
  </office:meta>
</office:document-meta>
</file>