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ILLINOIS</text:p>
      <text:p text:style-name="P3">SECURITY DEPOSIT DEMAND LETTER</text:p>
      <text:p text:style-name="P4"/>
      <text:p text:style-name="P5"/>
      <text:p text:style-name="P6"/>
      <text:p text:style-name="P7"/>
      <text:p text:style-name="P8">__________________</text:p>
      <text:p text:style-name="P9">__________________</text:p>
      <text:p text:style-name="P10">__________________</text:p>
      <text:p text:style-name="P11"/>
      <text:p text:style-name="P12"/>
      <text:p text:style-name="P13">Date: __________________</text:p>
      <text:p text:style-name="P14"/>
      <text:p text:style-name="P15">__________________</text:p>
      <text:p text:style-name="P16">__________________</text:p>
      <text:p text:style-name="P17">__________________</text:p>
      <text:p text:style-name="P18"/>
      <text:p text:style-name="P19"/>
      <text:p text:style-name="P20">Dear __________________,<text:s/></text:p>
      <text:p text:style-name="P21"/>
      <text:p text:style-name="P22"/>
      <text:p text:style-name="P23">Upon signing of the lease agreement dated __________________, 20___ I had placed a security deposit in the amount of $__________________ with you. In accordance with<text:s/>765 ILCS 710/1, you are required to return the deposit within<text:s/>45<text:s/>days from the termination of the lease.<text:s/></text:p>
      <text:p text:style-name="P24"/>
      <text:p text:style-name="P25">YOU ARE NOW BEYOND THE STATE LIMIT FOR RETURNING THE DEPOSIT.</text:p>
      <text:p text:style-name="P26"/>
      <text:p text:style-name="P27">Therefore, please send payment as soon as possible to _________________________ _____________________________________________________________________.</text:p>
      <text:p text:style-name="P28"/>
      <text:p text:style-name="P29"/>
      <text:p text:style-name="P30">Sincerely,</text:p>
      <text:p text:style-name="P31"/>
      <text:p text:style-name="Normal"><text:a xlink:href="https://esign.com/" office:target-frame-name="_top" xlink:show="replace"><text:span text:style-name="T32">__________________</text:span></text:a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linois Security Deposit Demand Letter</dc:title>
    <dc:description/>
    <dc:subject/>
    <meta:initial-creator>eForms</meta:initial-creator>
    <dc:creator>Rachel Reeves</dc:creator>
    <meta:creation-date>2022-04-07T19:04:00Z</meta:creation-date>
    <dc:date>2022-04-07T19:04:00Z</dc:date>
    <meta:template xlink:href="Normal.dotm" xlink:type="simple"/>
    <meta:editing-cycles>2</meta:editing-cycles>
    <meta:editing-duration>PT0S</meta:editing-duration>
    <meta:document-statistic meta:page-count="1" meta:paragraph-count="8" meta:word-count="95" meta:character-count="765" meta:row-count="18" meta:non-whitespace-character-count="678"/>
  </office:meta>
</office:document-meta>
</file>