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language="fr" fo:country="CA"/>
    </style:style>
    <style:style style:name="T25" style:parent-style-name="DefaultParagraphFont" style:family="text">
      <style:text-properties style:font-name="Arial" style:font-name-complex="Arial" fo:language="en" fo:country="CA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35" style:parent-style-name="Hyperlink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INDIANA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Normal"><text:span text:style-name="T23">Upon signing of the lease agreement dated __________________, 20___ I had placed a security deposit in the amount of $__________________ with you. In accordance with<text:s/></text:span><text:span text:style-name="T24">§</text:span><text:span text:style-name="T25"><text:s/>32-31-3-12</text:span><text:span text:style-name="T26">, you are required to return the deposit within 45 days from the termination of the lease.<text:s/></text:span></text:p>
      <text:p text:style-name="P27"/>
      <text:p text:style-name="P28">YOU ARE NOW BEYOND THE STATE LIMIT FOR RETURNING THE DEPOSIT.</text:p>
      <text:p text:style-name="P29"/>
      <text:p text:style-name="P30">Therefore, please send payment as soon as possible to _________________________ _____________________________________________________________________.</text:p>
      <text:p text:style-name="P31"/>
      <text:p text:style-name="P32"/>
      <text:p text:style-name="P33">Sincerely,</text:p>
      <text:p text:style-name="P34"/>
      <text:p text:style-name="Normal"><text:a xlink:href="https://esign.com/" office:target-frame-name="_top" xlink:show="replace"><text:span text:style-name="T35">__________________</text:span></text:a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Security Deposit Demand Letter</dc:title>
    <dc:description/>
    <dc:subject/>
    <meta:initial-creator>eForms</meta:initial-creator>
    <dc:creator>Rachel Reeves</dc:creator>
    <meta:creation-date>2022-04-07T19:05:00Z</meta:creation-date>
    <dc:date>2022-04-07T19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62" meta:row-count="18" meta:non-whitespace-character-count="676"/>
  </office:meta>
</office:document-meta>
</file>