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fo:language="fr" fo:country="CA"/>
    </style:style>
    <style:style style:name="T25" style:parent-style-name="DefaultParagraphFont" style:family="text">
      <style:text-properties style:font-name="Arial" style:font-name-complex="Arial" fo:language="en" fo:country="CA"/>
    </style:style>
    <style:style style:name="T26" style:parent-style-name="DefaultParagraphFont" style:family="text">
      <style:text-properties style:font-name="Arial" style:font-name-complex="Arial" fo:language="en" fo:country="CA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 fo:font-weight="bold" style:font-weight-asian="bold"/>
    </style:style>
    <style:style style:name="P32" style:parent-style-name="Normal" style:family="paragraph">
      <style:text-properties style:font-name="Arial" style:font-name-complex="Arial" fo:font-weight="bold" style:font-weight-asian="bold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T38" style:parent-style-name="Hyperlink" style:family="text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IOWA</text:p>
      <text:p text:style-name="P3">SECURITY DEPOSIT DEMAND LETTER</text:p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Normal"><text:span text:style-name="T23">Upon signing of the lease agreement dated __________________, 20___ I had placed a security deposit in the amount of $__________________ with you. In accordance with<text:s/></text:span><text:span text:style-name="T24">§</text:span><text:span text:style-name="T25"><text:s/></text:span><text:span text:style-name="T26">562A.12</text:span><text:span text:style-name="T27">, you are required to return the deposit within<text:s/></text:span><text:span text:style-name="T28">30</text:span><text:span text:style-name="T29"><text:s/>days from the termination of the lease.<text:s/></text:span></text:p>
      <text:p text:style-name="P30"/>
      <text:p text:style-name="P31">YOU ARE NOW BEYOND THE STATE LIMIT FOR RETURNING THE DEPOSIT.</text:p>
      <text:p text:style-name="P32"/>
      <text:p text:style-name="P33">Therefore, please send payment as soon as possible to _________________________ _____________________________________________________________________.</text:p>
      <text:p text:style-name="P34"/>
      <text:p text:style-name="P35"/>
      <text:p text:style-name="P36">Sincerely,</text:p>
      <text:p text:style-name="P37"/>
      <text:p text:style-name="Normal"><text:a xlink:href="https://esign.com/" office:target-frame-name="_top" xlink:show="replace"><text:span text:style-name="T38">__________________</text:span></text:a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owa Security Deposit Demand Letter</dc:title>
    <dc:description/>
    <dc:subject/>
    <meta:initial-creator>eForms</meta:initial-creator>
    <dc:creator>Rachel Reeves</dc:creator>
    <meta:creation-date>2022-04-07T19:06:00Z</meta:creation-date>
    <dc:date>2022-04-07T19:06:00Z</dc:date>
    <meta:template xlink:href="Normal.dotm" xlink:type="simple"/>
    <meta:editing-cycles>2</meta:editing-cycles>
    <meta:editing-duration>PT0S</meta:editing-duration>
    <meta:document-statistic meta:page-count="1" meta:paragraph-count="8" meta:word-count="93" meta:character-count="756" meta:row-count="18" meta:non-whitespace-character-count="671"/>
  </office:meta>
</office:document-meta>
</file>