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KENTUCKY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<text:s/>On the ___ day of __________________, 20___ I requested the return of the security deposit.<text:s/>In accordance with §<text:s/>383.580,<text:s/>you are required to return the deposit<text:s/>immediately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Security Deposit Demand Letter</dc:title>
    <dc:description/>
    <dc:subject/>
    <meta:initial-creator>eForms</meta:initial-creator>
    <dc:creator>Rachel Reeves</dc:creator>
    <meta:creation-date>2022-04-07T19:08:00Z</meta:creation-date>
    <dc:date>2022-04-07T19:08:00Z</dc:date>
    <meta:template xlink:href="Normal.dotm" xlink:type="simple"/>
    <meta:editing-cycles>2</meta:editing-cycles>
    <meta:editing-duration>PT60S</meta:editing-duration>
    <meta:document-statistic meta:page-count="1" meta:paragraph-count="9" meta:word-count="101" meta:character-count="815" meta:row-count="19" meta:non-whitespace-character-count="723"/>
  </office:meta>
</office:document-meta>
</file>