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LOUISIANA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9:3251,<text:s/>you are required to return the deposit within<text:s/>1<text:s/>month<text:s/>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isiana Security Deposit Demand Letter</dc:title>
    <dc:description/>
    <dc:subject/>
    <meta:initial-creator>eForms</meta:initial-creator>
    <dc:creator>Rachel Reeves</dc:creator>
    <meta:creation-date>2022-04-07T19:08:00Z</meta:creation-date>
    <dc:date>2022-04-07T19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61" meta:row-count="18" meta:non-whitespace-character-count="675"/>
  </office:meta>
</office:document-meta>
</file>