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MICHIGAN<text:s/>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P23">Upon signing of the lease agreement dated __________________, 20___<text:s/>I had placed a security deposit in the amount of $__________________ with you. In accordance with §<text:s/>544.609,<text:s/>you are required to return the deposit within<text:s/>30<text:s/>days from the termination of the lease.<text:s/></text:p>
      <text:p text:style-name="P24"/>
      <text:p text:style-name="P25">YOU ARE NOW BEYOND THE STATE LIMIT FOR RETURNING THE DEPOSIT.</text:p>
      <text:p text:style-name="P26"/>
      <text:p text:style-name="P27">Therefore, please send payment as soon as possible to _________________________ _____________________________________________________________________.</text:p>
      <text:p text:style-name="P28"/>
      <text:p text:style-name="P29"/>
      <text:p text:style-name="P30">Sincerely,</text:p>
      <text:p text:style-name="P31"/>
      <text:p text:style-name="Normal"><text:a xlink:href="https://esign.com/" office:target-frame-name="_top" xlink:show="replace"><text:span text:style-name="T32">__________________</text:span></text:a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higan Security Deposit Demand Letter</dc:title>
    <dc:description/>
    <dc:subject/>
    <meta:initial-creator>eForms</meta:initial-creator>
    <dc:creator>Rachel Reeves</dc:creator>
    <meta:creation-date>2022-04-07T19:16:00Z</meta:creation-date>
    <dc:date>2022-04-07T19:16:00Z</dc: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761" meta:row-count="18" meta:non-whitespace-character-count="675"/>
  </office:meta>
</office:document-meta>
</file>