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Symbol" style:font-name-asian="Symbol" style:font-name-complex="Symbo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Symbol" style:font-name-asian="Symbol" style:font-name-complex="Symbo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weight="bold" style:font-weight-asian="bold"/>
    </style:style>
    <style:style style:name="P37" style:parent-style-name="Normal" style:family="paragraph">
      <style:text-properties style:font-name="Arial" style:font-name-complex="Arial" fo:font-weight="bold" style:font-weight-asian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Hyperlink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INNESOTA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Normal"><text:span text:style-name="T23">Upon signing of the lease agreement dated __________________, 20___<text:s/></text:span><text:span text:style-name="T24">I had placed a security deposit in the amount of $__________________ w</text:span><text:span text:style-name="T25">ith you. In accordance with §</text:span><text:span text:style-name="T26"><text:s/></text:span><text:span text:style-name="T27">504B.178</text:span><text:span text:style-name="T28">,<text:s/></text:span><text:span text:style-name="T29">you are required to return the deposit within<text:s/></text:span><text:span text:style-name="T30"></text:span><text:span text:style-name="T31"><text:s/>3 weeks /<text:s/></text:span><text:span text:style-name="T32"></text:span><text:span text:style-name="T33"><text:s/>5 days<text:s/></text:span><text:span text:style-name="T34">from the termination of the lease.<text:s/></text:span></text:p>
      <text:p text:style-name="P35"/>
      <text:p text:style-name="P36">YOU ARE NOW BEYOND THE STATE LIMIT FOR RETURNING THE DEPOSIT.</text:p>
      <text:p text:style-name="P37"/>
      <text:p text:style-name="P38">Therefore, please send payment as soon as possible to _________________________ _____________________________________________________________________.</text:p>
      <text:p text:style-name="P39"/>
      <text:p text:style-name="P40"/>
      <text:p text:style-name="P41">Sincerely,</text:p>
      <text:p text:style-name="P42"/>
      <text:p text:style-name="Normal"><text:a xlink:href="https://esign.com/" office:target-frame-name="_top" xlink:show="replace"><text:span text:style-name="T43">__________________</text:span></text:a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Security Deposit Demand Letter</dc:title>
    <dc:description/>
    <dc:subject/>
    <meta:initial-creator>eForms</meta:initial-creator>
    <dc:creator>Rachel Reeves</dc:creator>
    <meta:creation-date>2022-04-07T19:17:00Z</meta:creation-date>
    <dc:date>2022-04-07T19:17:00Z</dc: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75" meta:row-count="18" meta:non-whitespace-character-count="688"/>
  </office:meta>
</office:document-meta>
</file>