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Symbol" style:font-name-asian="Symbol" style:font-name-complex="Symbo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Symbol" style:font-name-asian="Symbol" style:font-name-complex="Symbo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Symbol" style:font-name-asian="Symbol" style:font-name-complex="Symbo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 fo:font-weight="bold" style:font-weight-asian="bold"/>
    </style:style>
    <style:style style:name="P40" style:parent-style-name="Normal" style:family="paragraph">
      <style:text-properties style:font-name="Arial" style:font-name-complex="Arial" fo:font-weight="bold" style:font-weight-asian="bold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T46" style:parent-style-name="Hyperlink" style:family="text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NEW JERSEY<text:s/></text:p>
      <text:p text:style-name="P3">SECURITY DEPOSIT DEMAND LETTER</text:p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Normal"><text:span text:style-name="T23">Upon signing of the lease agreement dated __________________, 20___<text:s/></text:span><text:span text:style-name="T24">I had placed a security deposit in the amount of $__________________ w</text:span><text:span text:style-name="T25">ith you. In accordance with §<text:s/></text:span><text:span text:style-name="T26">46:8-21.1</text:span><text:span text:style-name="T27">,<text:s/></text:span><text:span text:style-name="T28">you are required to return the deposit within<text:s/></text:span><text:span text:style-name="T29"></text:span><text:span text:style-name="T30"><text:s/>5</text:span><text:span text:style-name="T31"><text:s/>days</text:span><text:span text:style-name="T32"><text:s/>/<text:s/></text:span><text:span text:style-name="T33"></text:span><text:span text:style-name="T34"><text:s/>15 days /<text:s/></text:span><text:span text:style-name="T35"></text:span><text:span text:style-name="T36"><text:s/>30 days<text:s/></text:span><text:span text:style-name="T37">from the termination of the lease.<text:s/></text:span></text:p>
      <text:p text:style-name="P38"/>
      <text:p text:style-name="P39">YOU ARE NOW BEYOND THE STATE LIMIT FOR RETURNING THE DEPOSIT.</text:p>
      <text:p text:style-name="P40"/>
      <text:p text:style-name="P41">Therefore, please send payment as soon as possible to _________________________ _____________________________________________________________________.</text:p>
      <text:p text:style-name="P42"/>
      <text:p text:style-name="P43"/>
      <text:p text:style-name="P44">Sincerely,</text:p>
      <text:p text:style-name="P45"/>
      <text:p text:style-name="Normal"><text:a xlink:href="https://esign.com/" office:target-frame-name="_top" xlink:show="replace"><text:span text:style-name="T46">__________________</text:span></text:a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Jersey Security Deposit Demand Letter</dc:title>
    <dc:description/>
    <dc:subject/>
    <meta:initial-creator>eForms</meta:initial-creator>
    <dc:creator>Rachel Reeves</dc:creator>
    <meta:creation-date>2022-04-07T19:23:00Z</meta:creation-date>
    <dc:date>2022-04-07T19:23:00Z</dc:date>
    <meta:template xlink:href="Normal.dotm" xlink:type="simple"/>
    <meta:editing-cycles>2</meta:editing-cycles>
    <meta:editing-duration>PT0S</meta:editing-duration>
    <meta:document-statistic meta:page-count="1" meta:paragraph-count="9" meta:word-count="98" meta:character-count="789" meta:row-count="18" meta:non-whitespace-character-count="700"/>
  </office:meta>
</office:document-meta>
</file>