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NEW MEXICO<text:s/></text:h>
      <text:h text:style-name="P3" text:outline-level="1">SECURITY DEPOSIT DEMAND LETTER</text:h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47-8-18,<text:s/>you are required to return the deposit within<text:s/>30<text:s/>days from the termination of the lease.<text:s/></text:p>
      <text:p text:style-name="P24"/>
      <text:h text:style-name="P25" text:outline-level="1">YOU ARE NOW BEYOND THE STATE LIMIT FOR RETURNING THE DEPOSIT.</text:h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Security Deposit Demand Letter</dc:title>
    <dc:description/>
    <dc:subject/>
    <meta:initial-creator>eForms</meta:initial-creator>
    <dc:creator>Rachel Reeves</dc:creator>
    <meta:creation-date>2022-04-07T19:23:00Z</meta:creation-date>
    <dc:date>2022-04-07T19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3" meta:row-count="18" meta:non-whitespace-character-count="677"/>
  </office:meta>
</office:document-meta>
</file>