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weight="bold" style:font-weight-asian="bold"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T587" style:parent-style-name="Hyperlink"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OHIO<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Ohio</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EMPLOYER</text:p>
      <text:p text:style-name="P574"/>
      <text:p text:style-name="Normal"><text:a xlink:href="http://www.esign.com/" office:target-frame-name="_top" xlink:show="replace"><text:span text:style-name="T575">______________________________</text:span></text:a><text:span text:style-name="T576"><text:s text:c="6"/>Date ______________________________ <text:s text:c="5"/></text:span></text:p>
      <text:p text:style-name="P577">Signature</text:p>
      <text:p text:style-name="P578"/>
      <text:p text:style-name="P579">______________________________ <text:s text:c="5"/></text:p>
      <text:p text:style-name="P580">Print Name</text:p>
      <text:p text:style-name="P581"/>
      <text:p text:style-name="P582">______________________________ <text:s text:c="5"/></text:p>
      <text:p text:style-name="P583">Title</text:p>
      <text:p text:style-name="P584"/>
      <text:p text:style-name="P585">EMPLOYEE</text:p>
      <text:p text:style-name="P586"/>
      <text:p text:style-name="Normal"><text:a xlink:href="http://www.esign.com/" office:target-frame-name="_top" xlink:show="replace"><text:span text:style-name="T587">______________________________</text:span></text:a><text:span text:style-name="T588"><text:s text:c="6"/>Date ______________________________ <text:s text:c="5"/></text:span></text:p>
      <text:p text:style-name="P589">Signature</text:p>
      <text:p text:style-name="P590"/>
      <text:p text:style-name="P591">______________________________ <text:s text:c="5"/></text:p>
      <text:p text:style-name="P592">Print Name</text:p>
      <text:p text:style-name="P593"/>
      <text:p text:style-name="P594">______________________________ <text:s text:c="5"/></text:p>
      <text:p text:style-name="P595">Title</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Employment Contract</dc:title>
    <dc:description/>
    <dc:subject/>
    <meta:initial-creator>eForms</meta:initial-creator>
    <dc:creator>Esther Kang</dc:creator>
    <meta:creation-date>2022-04-27T22:12:00Z</meta:creation-date>
    <dc:date>2022-04-27T22:12:00Z</dc:date>
    <meta:template xlink:href="Normal.dotm" xlink:type="simple"/>
    <meta:editing-cycles>2</meta:editing-cycles>
    <meta:editing-duration>PT60S</meta:editing-duration>
    <meta:document-statistic meta:page-count="6" meta:paragraph-count="28" meta:word-count="2127" meta:character-count="14226" meta:row-count="101" meta:non-whitespace-character-count="12127"/>
  </office:meta>
</office:document-meta>
</file>