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 fo:font-variant="small-caps"/>
    </style:style>
    <style:style style:name="T33" style:parent-style-name="Hyperlink" style:family="text">
      <style:text-properties style:font-name="Arial" style:font-name-complex="Arial" fo:font-variant="small-caps"/>
    </style:style>
    <style:style style:name="T34" style:parent-style-name="Hyperlink" style:family="text">
      <style:text-properties style:font-name="Arial" style:font-name-complex="Arial" fo:font-variant="small-caps"/>
    </style:style>
    <style:style style:name="P35" style:parent-style-name="Normal" style:family="paragraph">
      <style:text-properties style:font-name="Arial" style:font-name-complex="Arial" fo:font-variant="small-caps"/>
    </style:style>
  </office:automatic-styles>
  <office:body>
    <office:text text:use-soft-page-breaks="true">
      <text:p text:style-name="P1">PENNSYLVANIA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<text:s/>§ 250.512,<text:s/>you are required to return the deposit within<text:s/>30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</text:span><text:bookmark-start text:name="_Hlt100067409"/><text:bookmark-start text:name="_Hlt100067410"/><text:span text:style-name="T33">_</text:span><text:bookmark-end text:name="_Hlt100067409"/><text:bookmark-end text:name="_Hlt100067410"/><text:span text:style-name="T34">__</text:span></text:a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nnsylvania Security Deposit Demand Letter</dc:title>
    <dc:description/>
    <dc:subject/>
    <meta:initial-creator>eForms</meta:initial-creator>
    <dc:creator>Esther Kang</dc:creator>
    <meta:creation-date>2022-04-05T23:10:00Z</meta:creation-date>
    <dc:date>2022-04-05T2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