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7" style:parent-style-name="Normal" style:family="paragraph">
      <style:paragraph-properties fo:text-align="center"/>
      <style:text-properties style:font-name="Arial" style:font-name-complex="Arial" fo:font-size="11pt" style:font-size-asian="11pt" style:font-size-complex="11pt"/>
    </style:style>
    <style:style style:name="P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9" style:parent-style-name="Normal" style:family="paragraph">
      <style:text-properties style:font-name="Arial" style:font-name-complex="Arial" fo:font-weight="bold" style:font-weight-asian="bold" fo:font-size="11pt" style:font-size-asian="11pt" style:font-size-complex="11pt"/>
    </style:style>
    <style:style style:name="T10" style:parent-style-name="DefaultParagraphFont" style:family="text">
      <style:text-properties style:font-name="Arial" style:font-name-complex="Arial" fo:font-weight="bold" style:font-weight-asian="bold"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ListParagraph" style:list-style-name="LFO1" style:family="paragraph"/>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list-style-name="LFO1" style:family="paragraph"/>
    <style:style style:name="T25" style:parent-style-name="DefaultParagraphFont" style:family="text">
      <style:text-properties style:font-name="Arial" style:font-name-complex="Arial" fo:font-weight="bold" style:font-weight-asian="bold"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margin-left="1in">
        <style:tab-stops/>
      </style:paragraph-properties>
    </style:style>
    <style:style style:name="T33" style:parent-style-name="DefaultParagraphFont" style:family="text">
      <style:text-properties style:font-name="Segoe UI Symbol" style:font-name-complex="Segoe UI Symbo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weight="bold" style:font-weight-asian="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fo:margin-left="1in">
        <style:tab-stops/>
      </style:paragraph-properties>
    </style:style>
    <style:style style:name="T39" style:parent-style-name="DefaultParagraphFont" style:family="text">
      <style:text-properties style:font-name="Segoe UI Symbol" style:font-name-complex="Segoe UI Symbo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weight="bold" style:font-weight-asian="bold"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list-style-name="LFO1" style:family="paragraph"/>
    <style:style style:name="T44" style:parent-style-name="DefaultParagraphFont" style:family="text">
      <style:text-properties style:font-name="Arial" style:font-name-complex="Arial" fo:font-weight="bold" style:font-weight-asian="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ListParagraph" style:list-style-name="LFO1" style:family="paragraph"/>
    <style:style style:name="T48" style:parent-style-name="DefaultParagraphFont" style:family="text">
      <style:text-properties style:font-name="Arial" style:font-name-complex="Arial" fo:font-weight="bold" style:font-weight-asian="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list-style-name="LFO1" style:family="paragraph"/>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text-properties style:font-name="Arial" style:font-name-complex="Arial" fo:font-size="11pt" style:font-size-asian="11pt" style:font-size-complex="11pt"/>
    </style:style>
    <style:style style:name="P56" style:parent-style-name="ListParagraph" style:list-style-name="LFO1" style:family="paragraph"/>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ListParagraph" style:family="paragraph">
      <style:paragraph-properties fo:margin-left="1in">
        <style:tab-stops/>
      </style:paragraph-properties>
    </style:style>
    <style:style style:name="T60" style:parent-style-name="DefaultParagraphFont" style:family="text">
      <style:text-properties style:font-name="Segoe UI Symbol" style:font-name-complex="Segoe UI Symbo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complex="Segoe UI Symbo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weight="bold" style:font-weight-asian="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Segoe UI Symbol"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Segoe UI Symbol" style:font-name-complex="Segoe UI Symbo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list-style-name="LFO2" style:family="paragraph"/>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ListParagraph" style:list-style-name="LFO3" style:family="paragraph"/>
    <style:style style:name="T88" style:parent-style-name="DefaultParagraphFont" style:family="text">
      <style:text-properties style:font-name="Arial" style:font-name-complex="Arial" fo:font-weight="bold" style:font-weight-asian="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weight="bold" style:font-weight-asian="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P109" style:parent-style-name="Normal" style:family="paragraph">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ListParagraph" style:list-style-name="LFO4" style:family="paragraph"/>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text-properties style:font-name="Arial" style:font-name-complex="Arial" fo:font-size="11pt" style:font-size-asian="11pt" style:font-size-complex="11pt"/>
    </style:style>
    <style:style style:name="P13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33" style:parent-style-name="Normal" style:family="paragraph">
      <style:text-properties style:font-name="Arial" style:font-name-complex="Arial" fo:font-size="11pt" style:font-size-asian="11pt" style:font-size-complex="11pt"/>
    </style:style>
    <style:style style:name="P134" style:parent-style-name="Normal" style:family="paragraph">
      <style:text-properties style:font-name="Arial" style:font-name-complex="Arial" fo:font-size="11pt" style:font-size-asian="11pt" style:font-size-complex="11pt"/>
    </style:style>
    <style:style style:name="P135" style:parent-style-name="Normal" style:family="paragraph">
      <style:text-properties style:font-name="Arial" style:font-name-complex="Arial" fo:font-size="11pt" style:font-size-asian="11pt" style:font-size-complex="11pt"/>
    </style:style>
    <style:style style:name="P136" style:parent-style-name="Normal" style:family="paragraph">
      <style:text-properties style:font-name="Arial" style:font-name-complex="Arial" fo:font-size="11pt" style:font-size-asian="11pt" style:font-size-complex="11pt"/>
    </style:style>
    <style:style style:name="P13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38" style:parent-style-name="Normal" style:family="paragraph">
      <style:text-properties style:font-name="Arial" style:font-name-complex="Arial" fo:font-size="11pt" style:font-size-asian="11pt" style:font-size-complex="11pt"/>
    </style:style>
    <style:style style:name="P139" style:parent-style-name="Normal" style:family="paragraph">
      <style:text-properties style:font-name="Arial" style:font-name-complex="Arial" fo:font-size="11pt" style:font-size-asian="11pt" style:font-size-complex="11pt"/>
    </style:style>
    <style:style style:name="P140" style:parent-style-name="Normal" style:family="paragraph">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weight="bold" style:font-weight-asian="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P178" style:parent-style-name="Normal" style:family="paragraph">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weight="bold" style:font-weight-asian="bold"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Hyperlink"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weight="bold" style:font-weight-asian="bold" fo:font-size="11pt" style:font-size-asian="11pt" style:font-size-complex="11pt"/>
    </style:style>
    <style:style style:name="P191" style:parent-style-name="Normal" style:family="paragraph">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Hyperlink"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text-properties style:font-name="Arial" style:font-name-complex="Arial" fo:font-size="11pt" style:font-size-asian="11pt" style:font-size-complex="11pt"/>
    </style:style>
    <style:style style:name="P196" style:parent-style-name="Normal" style:family="paragraph">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weight="bold" style:font-weight-asian="bold" fo:font-size="11pt" style:font-size-asian="11pt" style:font-size-complex="11pt"/>
    </style:style>
  </office:automatic-styles>
  <office:body>
    <office:text text:use-soft-page-breaks="true">
      <text:p text:style-name="P1">REAL ESTATE AGENT INDEPENDENT CONTRACTOR AGREEMENT</text:p>
      <text:p text:style-name="P7">(BETWEEN THE AGENCY AND THE SALESPERSON)</text:p>
      <text:p text:style-name="P8"/>
      <text:p text:style-name="P9"/>
      <text:p text:style-name="Normal"><text:span text:style-name="T10">I. The Parties</text:span><text:span text:style-name="T11">. This Real Estate Agent Independent Contractor Agreement (“Agreement”) is made on<text:s/></text:span><text:span text:style-name="T12">_______________________, 20____ (“Effective Date”), by and between _______________________ (“Salesperson”) and _______________________, with a principal office address of _______________________, City of _______________________, State of __________________</text:span><text:span text:style-name="T13">_____ (“Agency”).<text:s/></text:span></text:p>
      <text:p text:style-name="P14"/>
      <text:p text:style-name="P15">The Salesperson and Agency, collectively the “Parties”, agree as follows:</text:p>
      <text:p text:style-name="P16"/>
      <text:p text:style-name="Normal"><text:span text:style-name="T17">II. The Salesperson</text:span><text:span text:style-name="T18">. The Salesperson is a licensed real estate agent in the State of _______________________. In accordance with State law, the Salesperson is du</text:span><text:span text:style-name="T19">ly qualified to solicit real estate as a service to the general public.</text:span></text:p>
      <text:list text:style-name="LFO1" text:continue-numbering="true">
        <text:list-item>
          <text:p text:style-name="P20"><text:span text:style-name="T21">Status</text:span><text:span text:style-name="T22">. The Parties agree that the services provided by the Salesperson are as an Independent Contractor and no other legal relationship exists or is implied. Nothing in this Agreement</text:span><text:span text:style-name="T23"><text:s/>shall constitute an offer of employment, a partnership, a joint venture, or any other form of relationship other than the Salesperson’s relationship with the Agency.<text:s/></text:span></text:p>
        </text:list-item>
        <text:list-item>
          <text:p text:style-name="P24"><text:span text:style-name="T25">Licensing</text:span><text:span text:style-name="T26">. At the Salesperson’s own expense, he or she will be required to remain in “go</text:span><text:span text:style-name="T27">od standing”, or the State’s equivalent, through the term of this Agreement. In the event the license issues to the Salesperson is revoked suspended, or not renewed for any reason, the Salesperson shall automatically terminate effective the date of termina</text:span><text:span text:style-name="T28">tion provided. The Salesperson agrees to hold the Agency harmless in any case related to licensing.</text:span></text:p>
        </text:list-item>
        <text:list-item>
          <text:p text:style-name="P29"><text:span text:style-name="T30">Board of Realtors</text:span><text:span text:style-name="T31">. Under this Agreement, the Salesperson is: (check one)<text:s/></text:span></text:p>
        </text:list-item>
      </text:list>
      <text:p text:style-name="P32"><text:span text:style-name="T33">☐</text:span><text:span text:style-name="T34"><text:s/>-<text:s/></text:span><text:span text:style-name="T35">Required</text:span><text:span text:style-name="T36"><text:s/>to apply and become a paying dues member to the local Association of<text:s/></text:span><text:span text:style-name="T37">Realtors board within ____ days of the Effective Date.<text:s/></text:span></text:p>
      <text:p text:style-name="P38"><text:span text:style-name="T39">☐</text:span><text:span text:style-name="T40"><text:s/>-<text:s/></text:span><text:span text:style-name="T41">Not Required</text:span><text:span text:style-name="T42"><text:s/>to apply and become a paying dues member to the local Association of Realtors board.<text:s/></text:span></text:p>
      <text:list text:style-name="LFO1" text:continue-numbering="true">
        <text:list-item>
          <text:p text:style-name="P43"><text:span text:style-name="T44">Fines</text:span><text:span text:style-name="T45">. The Salesperson is entirely responsible for any fines or judgments made against them, incl</text:span><text:span text:style-name="T46">uding payment, in regards to the Real Estate Commission, the National Association of Realtors, or any other regulatory institution.<text:s/></text:span></text:p>
        </text:list-item>
        <text:list-item>
          <text:p text:style-name="P47"><text:span text:style-name="T48">Best Efforts</text:span><text:span text:style-name="T49">. Salesperson shall exert his/her best efforts in all activities related to the listing, selling,<text:s/></text:span><text:span text:style-name="T50">leasing, or exchanging of real property and will always and at all times conduct himself/herself in full compliance with local state, and federal statutes, rules and guidelines and in a way that reflects the high standards of the Agency.</text:span></text:p>
        </text:list-item>
        <text:list-item>
          <text:p text:style-name="P51"><text:span text:style-name="T52">Fees</text:span><text:span text:style-name="T53">. The Salesper</text:span><text:span text:style-name="T54">son agrees to pay for all fees and expenses incurred in the process of selling real estate except: _______________________________________________</text:span></text:p>
        </text:list-item>
      </text:list>
      <text:p text:style-name="P55">____________________________________________________________________________________________________________________________________________</text:p>
      <text:list text:style-name="LFO1" text:continue-numbering="true">
        <text:list-item>
          <text:p text:style-name="P56"><text:span text:style-name="T57">Draw</text:span><text:span text:style-name="T58">. The Salesperson: (check one)</text:span></text:p>
        </text:list-item>
      </text:list>
      <text:p text:style-name="P59"><text:span text:style-name="T60">☐</text:span><text:span text:style-name="T61"><text:s/>-<text:s/></text:span><text:span text:style-name="T62">Shall not</text:span><text:span text:style-name="T63"><text:s/>be paid a Draw on future commissions.</text:span></text:p>
      <text:p text:style-name="P64"><text:span text:style-name="T65">☐</text:span><text:span text:style-name="T66"><text:s/>-<text:s/></text:span><text:span text:style-name="T67">Shall be paid</text:span><text:span text:style-name="T68"><text:s/>a Draw on future commissions in the amount of $__________ every<text:s/></text:span><text:span text:style-name="T69">☐</text:span><text:span text:style-name="T70"><text:s/>week<text:s/></text:span><text:span text:style-name="T71">☐</text:span><text:span text:style-name="T72"><text:s/>month. This Draw shall be paid-back by the<text:s/></text:span><text:span text:style-name="T73">Salesperson under an arrangement made by the Agency. This Draw shall last for/until _______________________.</text:span></text:p>
      <text:p text:style-name="P74"/>
      <text:soft-page-break/>
      <text:p text:style-name="Normal"><text:span text:style-name="T75">III. Withholdings</text:span><text:span text:style-name="T76">. As an independent contractor, the Salesperson understands they will be personally responsible for all Local, State, and Federal</text:span><text:span text:style-name="T77"><text:s/>Taxes. In addition, the Salesperson agrees to indemnify the Agency for any and all liabilities or costs related to the aforementioned employment withholdings.<text:s/></text:span></text:p>
      <text:list text:style-name="LFO2" text:continue-numbering="true">
        <text:list-item>
          <text:p text:style-name="P78"><text:span text:style-name="T79">Employment Insurance</text:span><text:span text:style-name="T80">. As an independent contractor relationship, Salesperson provides no Worker</text:span><text:span text:style-name="T81">’s Compensation or Unemployment Insurance coverage of any kind. Salesperson expressly waives such coverage and is hereby notified that if Workers Compensation Coverage is desired, Salesperson must personally obtain coverage directly from a licensed insuran</text:span><text:span text:style-name="T82">ce carrier at the Salesperson’s sole expense.</text:span></text:p>
        </text:list-item>
      </text:list>
      <text:p text:style-name="P83"/>
      <text:p text:style-name="Normal"><text:span text:style-name="T84">IV. Office Support</text:span><text:span text:style-name="T85">. The Agency shall provide an atmosphere with support for assisting the Salesperson with running their own business. The offices provided by the Agency are not guaranteed to have its own furn</text:span><text:span text:style-name="T86">iture or equipment and shall be the responsibility of the Salesperson.<text:s/></text:span></text:p>
      <text:list text:style-name="LFO3" text:continue-numbering="true">
        <text:list-item>
          <text:p text:style-name="P87"><text:span text:style-name="T88">Supervision</text:span><text:span text:style-name="T89">. Agency is responsible for the supervision of all work performed by Salesperson as required by law and this Agreement. Except where such methods are inconsistent with the l</text:span><text:span text:style-name="T90">aw or this agreement, Salesperson is solely responsible for the management of their own real estate business including, but not limited to, the management of time, efforts, expenses, etc. Agency shall have no right, except to the extent required by law to<text:s/></text:span><text:span text:style-name="T91">direct or limit Salesperson’s activities as to hours, leads, floor time, open houses, prospecting, reports, sales meeting attendance, services, time off, vacation, or other similar activities.</text:span></text:p>
        </text:list-item>
      </text:list>
      <text:p text:style-name="P92"/>
      <text:p text:style-name="Normal"><text:span text:style-name="T93">V. Salesperson’s Authority</text:span><text:span text:style-name="T94">. Salesperson is NOT an agent of the</text:span><text:span text:style-name="T95"><text:s/>Agency and shall have NO authority to bind the Agency by any promise or representation unless such authority is expressly granted in writing which writing must include the specific time period and terms included in said agreement. Salesperson indemnifies<text:s/></text:span><text:span text:style-name="T96">and agrees to hold Agency harmless for any acts or omissions made by Salesperson contrary to this Agreement.<text:s/></text:span></text:p>
      <text:p text:style-name="P97"/>
      <text:p text:style-name="Normal"><text:span text:style-name="T98">VI. Fair Housing Requirements</text:span><text:span text:style-name="T99">. The Agency is committed to full compliance with all Federal and State Fair Housing Laws. Therefore, Salesperson sh</text:span><text:span text:style-name="T100">all fully understand and comply with all Fair Housing requirements and shall not act or advertise in any way to deny equal professional services or housing opportunity to any person for reasons of race, color, religion, sex, handicap, familial status, or n</text:span><text:span text:style-name="T101">ational origin as mandated in the “Equal Housing Opportunity Act” or any other current or future enacted regulations.</text:span></text:p>
      <text:p text:style-name="P102"/>
      <text:p text:style-name="Normal"><text:span text:style-name="T103">VII. Termination</text:span><text:span text:style-name="T104">. This Agreement is considered to be month to month and as such, either party may “at-will” and without cause, terminate<text:s/></text:span><text:span text:style-name="T105">by providing at least ____ days’ written notice. Any fees, which were prepaid to Agency pursuant to the terms contained herein, shall be retained by Agency at the time of early termination in all situations except where the early termination is due to the<text:s/></text:span><text:span text:style-name="T106">inability of the Agency to perform services as agreed. If Agency is unable to perform agreed upon services for any reason, any prepaid fees (if any) shall be returned on a prorated basis for each full month of the remaining prepaid term. Agency shall have<text:s/></text:span><text:span text:style-name="T107">no further obligation</text:span></text:p>
      <text:p text:style-name="P108">or liability to Salesperson beyond re-payment of pre-paid fees as outlined herein.</text:p>
      <text:p text:style-name="P109"/>
      <text:p text:style-name="Normal"><text:span text:style-name="T110">VIII. Commissions</text:span><text:span text:style-name="T111">. All commissions charged by the Salesperson to a Client in the solicitation of their property to procure a sale shall be payable to<text:s/></text:span><text:span text:style-name="T112">the Agency. The Salesperson has the right to negotiate and charge their own rates.</text:span></text:p>
      <text:list text:style-name="LFO4" text:continue-numbering="true">
        <text:list-item>
          <text:p text:style-name="P113"><text:span text:style-name="T114">Payment of Commissions</text:span><text:span text:style-name="T115">. The Agency shall pay the Salesperson ____% of the total commission amount (“Commission Arrangement”). This Commission Arrangement is<text:s/></text:span><text:soft-page-break/><text:span text:style-name="T116">separate from an</text:span><text:span text:style-name="T117">y other liabilities in this Agreement. All commissions shall be paid within thirty (30) days to the Salesperson.<text:s/></text:span></text:p>
        </text:list-item>
      </text:list>
      <text:p text:style-name="P118"/>
      <text:p text:style-name="Normal"><text:span text:style-name="T119">IX. Assignment</text:span><text:span text:style-name="T120">. The Salesperson shall not assign or otherwise transfer any of the rights and obligations so placed on the Salesperson hereund</text:span><text:span text:style-name="T121">er. Any purported or attempted assignment or other transfer or delegation in violation of this section shall deem this Agreement null and void.<text:s/></text:span></text:p>
      <text:p text:style-name="P122"/>
      <text:p text:style-name="Normal"><text:span text:style-name="T123">X. Indemnification</text:span><text:span text:style-name="T124">. Salesperson agrees to indemnify and hold harmless the Agency, its agents,<text:s/></text:span><text:span text:style-name="T125">employees, officers, successors, assigns, and any other party deriving title under the term Agency from all fined, levies, suits, proceedings, claims, actions, or causes of actions of any kind whatsoever including, but not limited to, all costs, court cost</text:span><text:span text:style-name="T126">s, litigation expenses and attorney fees arising from, growing out of, in connection with or incidental to the Salesperson activities and operation of real estate business.</text:span></text:p>
      <text:p text:style-name="P127"/>
      <text:p text:style-name="Normal"><text:span text:style-name="T128">XI. Notice</text:span><text:span text:style-name="T129">. Any notice to be given by one of the Parties to the other under, or in</text:span><text:span text:style-name="T130"><text:s/>connection with this Agreement, shall be in writing and signed by or on behalf of the Party giving it, and addressed to the recipient at the mailing address, facsimile number, or following e-mail:</text:span></text:p>
      <text:p text:style-name="P131"/>
      <text:p text:style-name="P132">Salesperson</text:p>
      <text:p text:style-name="P133">Mailing Address:<text:s/>______________________________________________________________</text:p>
      <text:p text:style-name="P134">E-Mail: __________________________________</text:p>
      <text:p text:style-name="P135">Fax Number: _________________</text:p>
      <text:p text:style-name="P136"/>
      <text:p text:style-name="P137">Agency</text:p>
      <text:p text:style-name="P138">Mailing Address: ______________________________________________________________</text:p>
      <text:p text:style-name="P139">E-Mail: __________________________________</text:p>
      <text:p text:style-name="P140">Fax Number: _________________</text:p>
      <text:p text:style-name="P141"/>
      <text:p text:style-name="Normal"><text:span text:style-name="T142">XII. Amendments &amp; Modifications</text:span><text:span text:style-name="T143">. At any time with thirty (30) days’ written notice, the Agency has the right to change the terms of this Agreement.<text:s/></text:span></text:p>
      <text:p text:style-name="P144"/>
      <text:p text:style-name="Normal"><text:span text:style-name="T145">XIII. No Waivers</text:span><text:span text:style-name="T146">. The rights and remedies of the parties to this</text:span><text:span text:style-name="T147"><text:s/>Agreement are cumulative and not alternative. No waiver of any rights is to be charged against any Party unless such waiver is in writing signed by an authorized representative of the Party so charged. Neither the failure nor any delay by any Party in exe</text:span><text:span text:style-name="T148">rcising any right, power, or privilege under this Agreement will operate as a waiver of such right, power, or privilege, and no single or partial exercise of any such right, power, or privilege will preclude any other or further exercise of such right, pow</text:span><text:span text:style-name="T149">er, or privilege or the exercise of any other right, power, or privilege.</text:span></text:p>
      <text:p text:style-name="P150"/>
      <text:p text:style-name="Normal"><text:span text:style-name="T151">XIV. Severability</text:span><text:span text:style-name="T152">. If any provision of this Agreement is held invalid or unenforceable by any court of competent jurisdiction, the other provisions of this Agreement will remain in<text:s/></text:span><text:span text:style-name="T153">full force and effect, and, if legally permitted, such offending provision will be replaced with an enforceable provision that as nearly as possible effects the party's intent.</text:span></text:p>
      <text:p text:style-name="P154"/>
      <text:p text:style-name="Normal"><text:span text:style-name="T155">XV. Execution in Counterparts</text:span><text:span text:style-name="T156">. This Agreement may be executed in counterparts<text:s/></text:span><text:span text:style-name="T157">(which may be exchanged by facsimile), each of which will be deemed an original, but all of which together will constitute the same Agreement.</text:span></text:p>
      <text:p text:style-name="P158"/>
      <text:p text:style-name="Normal"><text:span text:style-name="T159">XVI. Governing Law</text:span><text:span text:style-name="T160">. The validity, construction, interpretation of this Agreement shall be governed by and constr</text:span><text:span text:style-name="T161">ued in accordance with the laws of the State of _______________________, without regard to principles of conflicts of law. The Parties hereby<text:s/></text:span><text:soft-page-break/><text:span text:style-name="T162">consent and agree to the exclusive jurisdiction of the state and federal courts located in said State for all suit</text:span><text:span text:style-name="T163">s, actions or proceedings directly or indirectly arising out of or relating to this Agreement, and waive any and all objections to such courts, including but not limited to objections based on improper venue or inconvenient forum, and each Party hereby irr</text:span><text:span text:style-name="T164">evocably submits to the jurisdiction of such courts in any suits, actions or proceedings arising out of or relating to this Agreement.<text:s/></text:span></text:p>
      <text:p text:style-name="P165"/>
      <text:p text:style-name="Normal"><text:span text:style-name="T166">XVII. Additional Terms and Conditions</text:span><text:span text:style-name="T167">. <text:s/>__________________________________________</text:span></text:p>
      <text:p text:style-name="P168">____________________________________________________________________________________________________________________________________________________________________________________________________________________________________</text:p>
      <text:p text:style-name="P169"/>
      <text:p text:style-name="Normal"><text:span text:style-name="T170">XVIII. Entire Agreement</text:span><text:span text:style-name="T171">. This Agreement constitutes the entire</text:span><text:span text:style-name="T172"><text:s/>Agreement between the parties with respect to the subject matter contained herein, superseding all previous Agreement pertaining to such subject matter, and may be modified only by an amendment executed in writing by the authorized officers of both partie</text:span><text:span text:style-name="T173">s hereto. All prior agreements, representations, warranties, statements, negotiations, understandings and undertakings are superseded hereby.<text:s/></text:span></text:p>
      <text:p text:style-name="P174"/>
      <text:p text:style-name="P175">Both parties hereto represent that they have read this Agreement, understand it, agree to be</text:p>
      <text:p text:style-name="P176">bound by all<text:s/>terms and conditions stated herein, and acknowledge receipt of a signed, true</text:p>
      <text:p text:style-name="P177">and exact copy of this Agreement.</text:p>
      <text:p text:style-name="P178"/>
      <text:p text:style-name="P179">IN WITNESS WHEREOF, the parties have executed this Agreement under seal as of the day and year first written above.</text:p>
      <text:p text:style-name="P180"/>
      <text:p text:style-name="P181">Agency</text:p>
      <text:p text:style-name="P182"/>
      <text:p text:style-name="Normal"><text:span text:style-name="T183">Agency Representat</text:span><text:span text:style-name="T184">ive’s Signature<text:s/></text:span><text:a xlink:href="https://esign.com/" office:target-frame-name="_top" xlink:show="replace"><text:span text:style-name="T185">____________________________</text:span></text:a><text:span text:style-name="T186"><text:s/>Date _______________</text:span></text:p>
      <text:p text:style-name="P187"/>
      <text:p text:style-name="P188">Print Name ____________________________</text:p>
      <text:p text:style-name="P189"/>
      <text:p text:style-name="P190">Salesperson</text:p>
      <text:p text:style-name="P191"/>
      <text:p text:style-name="Normal"><text:span text:style-name="T192">Salesperson’s Signature<text:s/></text:span><text:a xlink:href="https://esign.com/" office:target-frame-name="_top" xlink:show="replace"><text:span text:style-name="T193">____________________________</text:span></text:a><text:span text:style-name="T194"><text:s/>Date _______________</text:span></text:p>
      <text:p text:style-name="P195"/>
      <text:p text:style-name="P196">Print Name ____________________________</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8pt" style:font-size-asian="8pt" style:font-size-complex="8pt"/>
    </style:style>
    <style:style style:name="T4" style:parent-style-name="PageNumber" style:family="text">
      <style:text-properties style:font-name="Arial" style:font-name-complex="Arial" fo:font-size="8pt" style:font-size-asian="8pt" style:font-size-complex="8pt"/>
    </style:style>
    <style:style style:name="T5" style:parent-style-name="PageNumber" style:family="text">
      <style:text-properties style:font-name="Arial" style:font-name-complex="Arial" fo:font-size="8pt" style:font-size-asian="8pt" style:font-size-complex="8pt"/>
    </style:style>
    <style:style style:name="T6"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0in" svg:y="0.0006in" svg:width="0in" svg:height="0in" style:rel-width="scale" style:rel-height="scale"><draw:text-box><text:p text:style-name="Footer"><text:span text:style-name="T3">Page<text:s/></text:span><text:span text:style-name="T4"><text:page-number text:fixed="false">1</text:page-number></text:span><text:span text:style-name="T5"><text:s/>of 4</text:span></text:p></draw:text-box><svg:title/><svg:desc/></draw:frame><text:span text:style-name="T6"><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al Estate Agent Independent Contractor Agreement</dc:title>
    <dc:description/>
    <dc:subject/>
    <meta:initial-creator>eForms</meta:initial-creator>
    <dc:creator>Casey Lewis</dc:creator>
    <meta:creation-date>2018-09-17T21:51:00Z</meta:creation-date>
    <dc:date>2022-04-19T14:50:00Z</dc:date>
    <meta:template xlink:href="Normal" xlink:type="simple"/>
    <meta:editing-cycles>3</meta:editing-cycles>
    <meta:editing-duration>PT0S</meta:editing-duration>
    <meta:document-statistic meta:page-count="4" meta:paragraph-count="351" meta:word-count="1589" meta:character-count="11603" meta:row-count="863" meta:non-whitespace-character-count="10365"/>
  </office:meta>
</office:document-meta>
</file>