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HODE ISLAND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§ 34-18-19,<text:s/>you are required to return the deposit within<text:s/>2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Security Deposit Demand Letter</dc:title>
    <dc:description/>
    <dc:subject/>
    <meta:initial-creator>eForms</meta:initial-creator>
    <dc:creator>Esther Kang</dc:creator>
    <meta:creation-date>2022-04-05T23:21:00Z</meta:creation-date>
    <dc:date>2022-04-05T23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