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OUTH CAROLIN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<text:s/>signing of the lease agreement dated __________________, 20___ I had placed a security deposit in the amount of $__________________ with you. In accordance with § 27-40-410, you are required to return the deposit within 30 days from the termination of the<text:s/>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Security Deposit Demand Letter</dc:title>
    <dc:description/>
    <dc:subject/>
    <meta:initial-creator>eForms</meta:initial-creator>
    <dc:creator>Esther Kang</dc:creator>
    <meta:creation-date>2018-09-14T18:02:00Z</meta:creation-date>
    <dc:date>2022-04-12T22:48:00Z</dc:date>
    <meta:template xlink:href="Normal" xlink:type="simple"/>
    <meta:editing-cycles>3</meta:editing-cycles>
    <meta:editing-duration>PT0S</meta:editing-duration>
    <meta:document-statistic meta:page-count="1" meta:paragraph-count="18" meta:word-count="89" meta:character-count="761" meta:row-count="38" meta:non-whitespace-character-count="690"/>
  </office:meta>
</office:document-meta>
</file>