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0.0694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0pt" style:font-size-asian="10pt"/>
    </style:style>
    <style:style style:name="P9" style:parent-style-name="BodyText" style:family="paragraph">
      <style:text-properties fo:font-weight="bold" style:font-weight-asian="bold" fo:font-size="10pt" style:font-size-asian="10pt"/>
    </style:style>
    <style:style style:name="P10" style:parent-style-name="BodyText" style:family="paragraph">
      <style:text-properties fo:font-weight="bold" style:font-weight-asian="bold" fo:font-size="10pt" style:font-size-asian="10pt"/>
    </style:style>
    <style:style style:name="P11" style:parent-style-name="BodyText" style:family="paragraph">
      <style:text-properties fo:font-weight="bold" style:font-weight-asian="bold" fo:font-size="10pt" style:font-size-asian="10pt"/>
    </style:style>
    <style:style style:name="P12" style:parent-style-name="BodyText" style:family="paragraph">
      <style:paragraph-properties fo:margin-top="0.0006in"/>
    </style:style>
    <style:style style:name="P13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4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BodyText" style:family="paragraph">
      <style:paragraph-properties fo:margin-top="0.002in"/>
      <style:text-properties fo:font-weight="bold" style:font-weight-asian="bold" fo:font-size="10pt" style:font-size-asian="10pt"/>
    </style:style>
    <style:style style:name="P17" style:parent-style-name="BodyText" style:family="paragraph">
      <style:paragraph-properties fo:margin-top="0.0638in" fo:margin-left="0.0833in">
        <style:tab-stops>
          <style:tab-stop style:type="left" style:position="2.1145in"/>
        </style:tab-stops>
      </style:paragraph-properties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paragraph-properties fo:margin-top="0.0013in"/>
      <style:text-properties fo:font-size="10.5pt" style:font-size-asian="10.5pt"/>
    </style:style>
    <style:style style:name="P23" style:parent-style-name="BodyText" style:family="paragraph">
      <style:paragraph-properties fo:margin-top="0.0013in"/>
      <style:text-properties fo:font-size="10.5pt" style:font-size-asian="10.5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paragraph-properties fo:margin-top="0.002in"/>
      <style:text-properties fo:font-size="10pt" style:font-size-asian="10pt"/>
    </style:style>
    <style:style style:name="P26" style:parent-style-name="BodyText" style:family="paragraph">
      <style:paragraph-properties fo:margin-top="0.0638in" fo:margin-left="0.0833in">
        <style:tab-stops>
          <style:tab-stop style:type="left" style:position="2.0763in"/>
        </style:tab-stops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BodyText" style:family="paragraph">
      <style:text-properties fo:font-size="13pt" style:font-size-asian="13pt"/>
    </style:style>
    <style:style style:name="P29" style:parent-style-name="BodyText" style:family="paragraph">
      <style:text-properties fo:font-size="11pt" style:font-size-asian="11pt"/>
    </style:style>
    <style:style style:name="P30" style:parent-style-name="BodyText" style:family="paragraph">
      <style:paragraph-properties fo:margin-left="0.0833in" fo:margin-right="0.0784in">
        <style:tab-stops>
          <style:tab-stop style:type="left" style:position="4.4166in"/>
          <style:tab-stop style:type="left" style:position="4.9034in"/>
          <style:tab-stop style:type="left" style:position="5.5027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0.0458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0.002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006in"/>
    </style:style>
    <style:style style:name="P53" style:parent-style-name="BodyText" style:family="paragraph">
      <style:paragraph-properties fo:margin-left="0.0833in">
        <style:tab-stops/>
      </style:paragraph-properties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0.002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13in"/>
    </style:style>
    <style:style style:name="P82" style:parent-style-name="Normal" style:family="paragraph">
      <style:paragraph-properties fo:margin-left="0.083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P104" style:parent-style-name="BodyText" style:family="paragraph">
      <style:text-properties fo:font-weight="bold" style:font-weight-asian="bold"/>
    </style:style>
    <style:style style:name="P105" style:parent-style-name="BodyText" style:family="paragraph">
      <style:paragraph-properties fo:margin-left="0.0833in">
        <style:tab-stops>
          <style:tab-stop style:type="left" style:position="6.502in"/>
        </style:tab-stops>
      </style:paragraph-properties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444in"/>
    </style:style>
    <style:style style:name="P122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P123" style:parent-style-name="BodyText" style:family="paragraph">
      <style:text-properties fo:font-size="10pt" style:font-size-asian="10pt"/>
    </style:style>
    <style:style style:name="P124" style:parent-style-name="BodyText" style:family="paragraph">
      <style:text-properties fo:font-size="10pt" style:font-size-asian="10pt"/>
    </style:style>
    <style:style style:name="P125" style:parent-style-name="BodyText" style:family="paragraph">
      <style:text-properties fo:font-size="10pt" style:font-size-asian="10pt"/>
    </style:style>
    <style:style style:name="P126" style:parent-style-name="BodyText" style:family="paragraph">
      <style:text-properties fo:font-size="10pt" style:font-size-asian="10pt"/>
    </style:style>
    <style:style style:name="P127" style:parent-style-name="BodyText" style:family="paragraph">
      <style:text-properties fo:font-size="10pt" style:font-size-asian="10pt"/>
    </style:style>
    <style:style style:name="P128" style:parent-style-name="BodyText" style:family="paragraph">
      <style:text-properties fo:font-size="10pt" style:font-size-asian="10pt"/>
    </style:style>
    <style:style style:name="P129" style:parent-style-name="BodyText" style:family="paragraph">
      <style:text-properties fo:font-size="10pt" style:font-size-asian="10pt"/>
    </style:style>
    <style:style style:name="P130" style:parent-style-name="BodyText" style:family="paragraph">
      <style:text-properties fo:font-size="10pt" style:font-size-asian="10pt"/>
    </style:style>
    <style:style style:name="P131" style:parent-style-name="BodyText" style:family="paragraph">
      <style:text-properties fo:font-size="10pt" style:font-size-asian="10pt"/>
    </style:style>
    <style:style style:name="P132" style:parent-style-name="BodyText" style:family="paragraph">
      <style:paragraph-properties fo:margin-top="0.0069in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SOUTH<text:span text:style-name="T2"><text:s/></text:span>DAKOTA<text:span text:style-name="T3"><text:s/></text:span>SECURITY<text:span text:style-name="T4"><text:s/></text:span>DEPOSIT<text:span text:style-name="T5"><text:s/></text:span>DEMAND<text:span text:style-name="T6"><text:s/></text:span>LETTER</text:p>
      <text:p text:style-name="P7"/>
      <text:p text:style-name="P8"/>
      <text:p text:style-name="P9"/>
      <text:p text:style-name="P10"/>
      <text:p text:style-name="P11"/>
      <text:p text:style-name="P12"><draw:custom-shape svg:x="1in" svg:y="0.24931in" svg:width="1.66875in" svg:height="0.00139in" draw:z-index="487587840" draw:id="id0" draw:style-name="a0" draw:name="docshape1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draw:custom-shape svg:x="1in" svg:y="0.44097in" svg:width="1.66875in" svg:height="0.00139in" draw:z-index="487588352" draw:id="id1" draw:style-name="a1" draw:name="docshape2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draw:custom-shape svg:x="1in" svg:y="0.63264in" svg:width="1.66875in" svg:height="0.00139in" draw:z-index="487588864" draw:id="id2" draw:style-name="a2" draw:name="docshape3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/text:p>
      <text:p text:style-name="P13"/>
      <text:p text:style-name="P14"/>
      <text:p text:style-name="P15"/>
      <text:p text:style-name="P16"/>
      <text:p text:style-name="P17">Date:<text:span text:style-name="T18"><text:s/></text:span><text:span text:style-name="T19"><text:s/></text:span><text:span text:style-name="T20"><text:tab/></text:span></text:p>
      <text:p text:style-name="P21"/>
      <text:p text:style-name="BodyText"><draw:custom-shape svg:x="1in" svg:y="0.21667in" svg:width="1.66875in" svg:height="0.00139in" draw:z-index="487589376" draw:id="id3" draw:style-name="a3" draw:name="docshape4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draw:custom-shape svg:x="1in" svg:y="0.40833in" svg:width="1.66875in" svg:height="0.00139in" draw:z-index="487589888" draw:id="id4" draw:style-name="a4" draw:name="docshape5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draw:custom-shape svg:x="1in" svg:y="0.6in" svg:width="1.66875in" svg:height="0.00139in" draw:z-index="487590400" draw:id="id5" draw:style-name="a5" draw:name="docshape6" text:anchor-type="paragraph"><svg:title/><svg:desc/><draw:enhanced-geometry draw:type="non-primitive" svg:viewBox="0 0 1526540 1270" draw:enhanced-path="M ?f0 ?f0 L ?f1 ?f0 N" draw:text-areas="?f7 ?f8 ?f9 ?f10" draw:glue-points="?f7 ?f8 ?f9 ?f8" draw:glue-point-leaving-directions="-90, -90"><draw:equation draw:name="f0" draw:formula="0"/><draw:equation draw:name="f1" draw:formula="1526540"/><draw:equation draw:name="f2" draw:formula="1270"/><draw:equation draw:name="f3" draw:formula="?f2 - ?f0"/><draw:equation draw:name="f4" draw:formula="?f1 - ?f0"/><draw:equation draw:name="f5" draw:formula="?f4 / 1526540"/><draw:equation draw:name="f6" draw:formula="?f3 / 1270"/><draw:equation draw:name="f7" draw:formula="0 / ?f5"/><draw:equation draw:name="f8" draw:formula="0 / ?f6"/><draw:equation draw:name="f9" draw:formula="1526540 / ?f5"/><draw:equation draw:name="f10" draw:formula="1270 / ?f6"/></draw:enhanced-geometry></draw:custom-shape></text:p>
      <text:p text:style-name="P22"/>
      <text:p text:style-name="P23"/>
      <text:p text:style-name="P24"/>
      <text:p text:style-name="P25"/>
      <text:p text:style-name="P26">Dear<text:span text:style-name="T27"><text:tab/></text:span>,</text:p>
      <text:p text:style-name="P28"/>
      <text:p text:style-name="P29"/>
      <text:p text:style-name="P30">Upon<text:span text:style-name="T31"><text:s/></text:span>signing<text:span text:style-name="T32"><text:s/></text:span>of the<text:span text:style-name="T33"><text:s/></text:span>lease<text:span text:style-name="T34"><text:s/></text:span>agreement<text:span text:style-name="T35"><text:s/></text:span>dated<text:span text:style-name="T36"><text:tab/></text:span><text:span text:style-name="T37"><text:tab/></text:span>,<text:span text:style-name="T38"><text:s/></text:span>20<text:span text:style-name="T39"><text:tab/></text:span>I had<text:span text:style-name="T40"><text:s/></text:span>placed<text:span text:style-name="T41"><text:s/></text:span>a security<text:span text:style-name="T42"><text:s/></text:span>deposit<text:span text:style-name="T43"><text:s/></text:span>in<text:span text:style-name="T44"><text:s/></text:span>the<text:span text:style-name="T45"><text:s/></text:span>amount<text:span text:style-name="T46"><text:s/></text:span>of<text:span text:style-name="T47"><text:s/></text:span>$<text:span text:style-name="T48"><text:tab/></text:span>with<text:span text:style-name="T49"><text:s/></text:span>you.<text:span text:style-name="T50"><text:s/></text:span>In<text:span text:style-name="T51"><text:s/></text:span>accordance<text:span text:style-name="T52"><text:s/></text:span>with</text:p>
      <text:p text:style-name="P53">§<text:span text:style-name="T54"><text:s/></text:span>43-32-24,<text:span text:style-name="T55"><text:s/></text:span>you<text:span text:style-name="T56"><text:s/></text:span>are<text:span text:style-name="T57"><text:s/></text:span>required<text:span text:style-name="T58"><text:s/></text:span>to<text:span text:style-name="T59"><text:s/></text:span>return<text:span text:style-name="T60"><text:s/></text:span>the<text:span text:style-name="T61"><text:s/></text:span>deposit<text:span text:style-name="T62"><text:s/></text:span>within<text:span text:style-name="T63"><text:s/></text:span>two<text:span text:style-name="T64"><text:s/></text:span>(2)<text:span text:style-name="T65"><text:s/></text:span>weeks<text:span text:style-name="T66"><text:s/></text:span>from<text:span text:style-name="T67"><text:s/></text:span>the<text:span text:style-name="T68"><text:s/></text:span>termination<text:span text:style-name="T69"><text:s/></text:span>of<text:span text:style-name="T70"><text:s/></text:span>the<text:span text:style-name="T71"><text:s/></text:span>lease<text:span text:style-name="T72"><text:s/></text:span>(45<text:span text:style-name="T73"><text:s/></text:span>days from<text:span text:style-name="T74"><text:s/></text:span>the<text:span text:style-name="T75"><text:s/></text:span>termination<text:span text:style-name="T76"><text:s/></text:span>date<text:span text:style-name="T77"><text:s/></text:span>if<text:span text:style-name="T78"><text:s/></text:span>there<text:span text:style-name="T79"><text:s/></text:span>are<text:span text:style-name="T80"><text:s/></text:span>any<text:span text:style-name="T81"><text:s/></text:span>deductions).</text:p>
      <text:p text:style-name="BodyText"/>
      <text:p text:style-name="P82"><text:span text:style-name="T83">YOU</text:span><text:span text:style-name="T84"><text:s/></text:span><text:span text:style-name="T85">ARE</text:span><text:span text:style-name="T86"><text:s/></text:span><text:span text:style-name="T87">NOW</text:span><text:span text:style-name="T88"><text:s/></text:span><text:span text:style-name="T89">BEYOND</text:span><text:span text:style-name="T90"><text:s/></text:span><text:span text:style-name="T91">THE</text:span><text:span text:style-name="T92"><text:s/></text:span><text:span text:style-name="T93">STATE</text:span><text:span text:style-name="T94"><text:s/></text:span><text:span text:style-name="T95">LIMIT</text:span><text:span text:style-name="T96"><text:s/></text:span><text:span text:style-name="T97">FOR</text:span><text:span text:style-name="T98"><text:s/></text:span><text:span text:style-name="T99">RETURNING</text:span><text:span text:style-name="T100"><text:s/></text:span><text:span text:style-name="T101">THE</text:span><text:span text:style-name="T102"><text:s/></text:span><text:span text:style-name="T103">DEPOSIT.</text:span></text:p>
      <text:p text:style-name="P104"/>
      <text:p text:style-name="P105">Therefore,<text:span text:style-name="T106"><text:s/></text:span>please<text:span text:style-name="T107"><text:s/></text:span>send<text:span text:style-name="T108"><text:s/></text:span>payment<text:span text:style-name="T109"><text:s/></text:span>as<text:span text:style-name="T110"><text:s/></text:span>soon<text:span text:style-name="T111"><text:s/></text:span>as<text:span text:style-name="T112"><text:s/></text:span>possible<text:span text:style-name="T113"><text:s/></text:span>to<text:span text:style-name="T114"><text:s/></text:span><text:span text:style-name="T115"><text:s/></text:span><text:span text:style-name="T116"><text:tab/></text:span></text:p>
      <text:p text:style-name="P117"><text:span text:style-name="T118"><text:s/></text:span><text:span text:style-name="T119"><text:tab/></text:span><text:span text:style-name="T120">.</text:span><text:span text:style-name="T121"><text:s/></text:span>Sincerely,</text:p>
      <text:p text:style-name="P122"><text:a xlink:href="http://www.esign.com/" office:target-frame-name="_top" xlink:show="replace"><text:span text:style-name="Hyperlink">___________________</text:span></text:a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draw:frame draw:z-index="7" draw:style-name="a6" draw:name="image1.png" text:anchor-type="paragraph" svg:x="1.0463in" svg:y="0.14339in" svg:width="0.19031in" svg:height="0.269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02in" fo:margin-left="1.0125in" fo:margin-right="1.0333in" fo:text-indent="1.313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Security Deposit Demand Letter</dc:title>
    <meta:initial-creator>eForms</meta:initial-creator>
    <dc:creator>Esther Kang</dc:creator>
    <meta:creation-date>2021-07-30T21:55:00Z</meta:creation-date>
    <dc:date>2022-04-12T22:49:00Z</dc:date>
    <meta:template xlink:href="Normal.dotm" xlink:type="simple"/>
    <meta:editing-cycles>3</meta:editing-cycles>
    <meta:editing-duration>PT60S</meta:editing-duration>
    <meta:user-defined meta:name="Created" meta:value-type="date">2018-09-14T00:00:00Z</meta:user-defined>
    <meta:user-defined meta:name="Creator">Acrobat PDFMaker 18 for Word</meta:user-defined>
    <meta:user-defined meta:name="LastSaved" meta:value-type="date">2021-07-30T00:00:00Z</meta:user-defined>
    <meta:document-statistic meta:page-count="1" meta:paragraph-count="13" meta:word-count="67" meta:character-count="576" meta:row-count="29" meta:non-whitespace-character-count="522"/>
  </office:meta>
</office:document-meta>
</file>