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end"/>
      <style:text-properties style:font-name="Arial" style:font-name-complex="Arial"/>
    </style:style>
    <style:style style:name="P42" style:parent-style-name="Normal" style:family="paragraph">
      <style:paragraph-properties fo:text-align="end"/>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text-align="end"/>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paragraph-properties fo:text-align="end"/>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end"/>
      <style:text-properties style:font-name="Arial" style:font-name-complex="Arial"/>
    </style:style>
    <style:style style:name="P56" style:parent-style-name="Normal" style:family="paragraph">
      <style:text-properties style:font-name="Arial" style:font-name-complex="Arial"/>
    </style:style>
  </office:automatic-styles>
  <office:body>
    <office:text text:use-soft-page-breaks="true">
      <text:p text:style-name="P1">UTAH</text:p>
      <text:p text:style-name="P3">SECURITY DEPOSIT DEMAND LETTER</text:p>
      <text:p text:style-name="P4"/>
      <text:p text:style-name="P5"/>
      <text:p text:style-name="P6"/>
      <text:p text:style-name="P7"/>
      <text:p text:style-name="P8">TO:<text:s/></text:p>
      <text:p text:style-name="P9">__________________</text:p>
      <text:p text:style-name="P10">__________________</text:p>
      <text:p text:style-name="P11">__________________</text:p>
      <text:p text:style-name="P12"/>
      <text:p text:style-name="P13"/>
      <text:p text:style-name="P14">RE:</text:p>
      <text:p text:style-name="P15">__________________</text:p>
      <text:p text:style-name="P16">__________________</text:p>
      <text:p text:style-name="P17">__________________</text:p>
      <text:p text:style-name="P18"/>
      <text:p text:style-name="P19"/>
      <text:p text:style-name="P20">NOTICE IS HEREBY GIVEN THAT WITHIN FIVE (5) CALENDAR DAYS<text:s/>pursuant to Utah Code Sections 57-17-3 et seq., the owner or the owner's agent must provide the tenant, at the address below, a refund of the balance of any security deposit, the balance of any prepaid rent, and a notice of any deductions from the security<text:s/>deposit or prepaid rent as allowed by law.     </text:p>
      <text:p text:style-name="P21"/>
      <text:p text:style-name="P22">NOTICE IS FURTHER GIVEN that the tenant vacated the property on the _____ day of ___________, 20___.     </text:p>
      <text:p text:style-name="P23"/>
      <text:p text:style-name="P24">NOTICE IS FURTHER GIVEN that failure to comply with this notice will require the owner to refund the entire security deposit, the full amount of any prepaid rent, and a penalty of $100. If the entire security deposit, the full amount of any prepaid rent, and the penalty of $100 is not tendered to the tenant, and the tenant is required to initiate litigation to enforce the provisions of the statute, the owner may be liable for the tenant's court costs and attorney fees.</text:p>
      <text:p text:style-name="P25"><text:line-break/>Tenant's Name(s):_____________________________________<text:line-break/>Mailing Address_____________________ City____________ State_____ Zip_______<text:line-break/>This<text:s/>is a legal document. Please read and comply with the document's terms.<text:line-break/>Dated this ______ day of _____________, 20____.</text:p>
      <text:p text:style-name="P26"/>
      <text:p text:style-name="P27"/>
      <text:p text:style-name="P28"/>
      <text:p text:style-name="P29"/>
      <text:p text:style-name="P30"/>
      <text:p text:style-name="P31"/>
      <text:p text:style-name="P32"/>
      <text:soft-page-break/>
      <text:p text:style-name="P33">Return of Service</text:p>
      <text:p text:style-name="P34"/>
      <text:p text:style-name="P35">     On this _____ day of ____________, 20____, I swear and attest that I served this notice in compliance with<text:s/>Utah Code Section 57-17-3 by:    </text:p>
      <text:p text:style-name="P36">____ Delivering a copy to the owner or the owner's agent personally at the address provided in the lease agreement;    </text:p>
      <text:p text:style-name="P37">____ Leaving a copy with a person of suitable age and discretion at the address provided in the lease<text:s/>agreement because the owner or the owner's agent was absent from the address provided in the lease agreement;    </text:p>
      <text:p text:style-name="P38">____ Affixing a copy in a conspicuous place at the address provided in the lease agreement because a person of suitable age or discretion could not be found at the address provided in the lease agreement; or     ____ Sending a copy through registered or certified mail to the owner or the owner's agent at the address provided in the lease agreement.</text:p>
      <text:p text:style-name="P39"><text:line-break/>The owner's address to which the service was<text:s/>effected is:</text:p>
      <text:p text:style-name="P40"><text:line-break/>Address________________________ City______________ State_____ Zip_______</text:p>
      <text:p text:style-name="P41"/>
      <text:p text:style-name="P42"><text:a xlink:href="http://www.esign.com/" office:target-frame-name="_top" xlink:show="replace"><text:span text:style-name="T43">_________________________</text:span></text:a><text:span text:style-name="T44"><text:s/></text:span></text:p>
      <text:p text:style-name="P45">[Server's Signature]</text:p>
      <text:p text:style-name="P46"/>
      <text:p text:style-name="P47"/>
      <text:p text:style-name="P48"/>
      <text:p text:style-name="P49">Self-Authentication Declaration</text:p>
      <text:p text:style-name="P50"><text:line-break/>Pursuant to Utah Code Title 78B, Chapter 18a, Uniform Unsworn<text:s/>Declarations Act, I declare under criminal penalty of the State of Utah that the foregoing is true and correct.<text:line-break/>Executed this _____ day of _____________, 20____.</text:p>
      <text:p text:style-name="P51"/>
      <text:p text:style-name="P52"><text:a xlink:href="http://www.esign.com/" office:target-frame-name="_top" xlink:show="replace"><text:span text:style-name="T53">_________________________</text:span></text:a><text:span text:style-name="T54"><text:s/></text:span></text:p>
      <text:p text:style-name="P55">[Server's Signature]</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ecurity Deposit Demand Letter</dc:title>
    <dc:description/>
    <dc:subject/>
    <meta:initial-creator>eForms</meta:initial-creator>
    <dc:creator>Esther Kang</dc:creator>
    <meta:creation-date>2018-09-14T18:07:00Z</meta:creation-date>
    <dc:date>2022-04-12T22:52:00Z</dc:date>
    <meta:template xlink:href="Normal" xlink:type="simple"/>
    <meta:editing-cycles>3</meta:editing-cycles>
    <meta:editing-duration>PT60S</meta:editing-duration>
    <meta:document-statistic meta:page-count="2" meta:paragraph-count="65" meta:word-count="322" meta:character-count="2732" meta:row-count="137" meta:non-whitespace-character-count="2475"/>
  </office:meta>
</office:document-meta>
</file>