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49" style:parent-style-name="Hyperlink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WASHINGTON</text:p>
      <text:p text:style-name="P3">SECURITY DEPOSIT DEMAND LETTER</text:p>
      <text:p text:style-name="P4"/>
      <text:p text:style-name="P5"/>
      <text:p text:style-name="P6"/>
      <text:p text:style-name="P7"/>
      <text:p text:style-name="Normal"><text:span text:style-name="T8">[NAME OF SENDER]</text:span></text:p>
      <text:p text:style-name="Normal"><text:span text:style-name="T9">[ADDRESS]</text:span></text:p>
      <text:p text:style-name="Normal"><text:span text:style-name="T10">[CITY, STATE]</text:span></text:p>
      <text:p text:style-name="Normal"><text:span text:style-name="T11">[ZIPCODE]</text:span></text:p>
      <text:p text:style-name="P12"/>
      <text:p text:style-name="Normal"><text:span text:style-name="T13">[DATE]</text:span></text:p>
      <text:p text:style-name="P14"/>
      <text:p text:style-name="Normal"><text:span text:style-name="T15">[NAME OF RECIPIENT]</text:span></text:p>
      <text:p text:style-name="Normal"><text:span text:style-name="T16">[ADDRESS]</text:span></text:p>
      <text:p text:style-name="Normal"><text:span text:style-name="T17">[CITY, STATE]</text:span></text:p>
      <text:p text:style-name="Normal"><text:span text:style-name="T18">[ZIPCODE]</text:span></text:p>
      <text:p text:style-name="P19"/>
      <text:p text:style-name="P20"/>
      <text:p text:style-name="Normal"><text:span text:style-name="T21">Dear<text:s/></text:span><text:span text:style-name="T22">[RECIPIENT]</text:span><text:span text:style-name="T23">,<text:s/></text:span></text:p>
      <text:p text:style-name="P24"/>
      <text:p text:style-name="P25"/>
      <text:p text:style-name="Normal"><text:span text:style-name="T26">Upon signing of the lease agreement dated<text:s/></text:span><text:span text:style-name="T27">[DATE]</text:span><text:span text:style-name="T28"><text:s/></text:span><text:span text:style-name="T29">I had placed a security deposit in the amount of<text:s/></text:span><text:span text:style-name="T30">$</text:span><text:span text:style-name="T31">[DOLLAR AMOUNT]</text:span><text:span text:style-name="T32"><text:s/>with you. In accordance with<text:s/></text:span><text:span text:style-name="T33">§ 59.18.280</text:span><text:span text:style-name="T34">, you are required</text:span><text:span text:style-name="T35"><text:s/>to return the deposit within<text:s/></text:span><text:span text:style-name="T36">30</text:span><text:span text:style-name="T37"><text:s/>days from the termination of the lease.<text:s/></text:span></text:p>
      <text:p text:style-name="P38"/>
      <text:p text:style-name="P39">YOU ARE NOW BEYOND THE STATE LIMIT FOR RETURNING THE DEPOSIT.</text:p>
      <text:p text:style-name="P40"/>
      <text:p text:style-name="Normal"><text:span text:style-name="T41">Therefore, please send payment as soon as possible to</text:span><text:span text:style-name="T42"><text:s/></text:span><text:span text:style-name="T43">[ADDRESS WHERE THE PAYMENT WILL BE SENT TO]</text:span><text:span text:style-name="T44">.</text:span></text:p>
      <text:p text:style-name="P45"/>
      <text:p text:style-name="P46"/>
      <text:p text:style-name="P47">Sincerely,</text:p>
      <text:p text:style-name="P48"/>
      <text:p text:style-name="Normal"><text:a xlink:href="http://www.esign.com/" office:target-frame-name="_top" xlink:show="replace"><text:span text:style-name="T49">__________________</text:span></text:a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hington Security Deposit Demand Letter</dc:title>
    <dc:description/>
    <dc:subject/>
    <meta:initial-creator>eForms</meta:initial-creator>
    <dc:creator>Facundo Prado Lima</dc:creator>
    <meta:creation-date>2023-07-24T21:11:00Z</meta:creation-date>
    <dc:date>2023-07-24T21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